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pera 2, 4 en 10 te Spijk, het realiseren van 2 bedrijfswoningen en bedrijfsruimten, een blokkenwand en weegbrug en een opslaghal met kantoor</text:p>
      <text:section text:name="zakelijke-mededeling_id1-3-2" text:style-name="zakelijke-mededeling">
        <text:section text:name="zakelijke-mededeling-tekst_id1-3-2-1" text:style-name="zakelijke-mededeling-tekst">
          <text:section text:name="tekst_id1-3-2-1-1" text:style-name="tekst">
            <text:p text:style-name="common-al">Op 7 december 2022 is een aanvraag ingediend voor een omgevingsvergunning op locatie Copera 2, 4 en 10 te Spijk. De aanvraag is geregistreerd onder zaaknummer HZ_WABO-2022-2353. De aanvraag gaat over het realiseren van 2 bedrijfswoningen en bedrijfsruimten, een blokkenwand en weegbrug en een opslaghal met kantoor aan de Copera 2, 4 en 10 te Spijk.</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Milieu (omgevingsvergunning beperkte milieutoe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5438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38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38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pera 2, 4 en 10 te Spijk, het realiseren van 2 bedrijfswoningen en bedrijfsruimten, een blokkenwand en weegbrug en een opslaghal met kantoor</meta:user-defined>
    <meta:user-defined meta:name="DCTERMS.W3CDTF/DCTERMS.available">2022-12-14</meta:user-defined>
    <meta:user-defined meta:name="DCTERMS.W3CDTF/OVERHEIDop.jaargang">2022</meta:user-defined>
    <meta:user-defined meta:name="OVERHEIDop.publicationIssue">554385</meta:user-defined>
    <meta:user-defined meta:name="OVERHEIDop.GmbID/DC.identifier">gmb-2022-554385</meta:user-defined>
    <meta:user-defined meta:name="OVERHEIDop.versieInformatie"/>
  </office:meta>
</office:document-meta>
</file>