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itemansweg 6 7671RV Vriezenveen, zaaknummer TR-Z2022-000354,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itemansweg 6 7671RV Vriezenveen</text:p>
            <text:p text:style-name="common-al">Project: (ver)bouwen van een woning</text:p>
            <text:p text:style-name="common-al">Verzonden: 12-1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5438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8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8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2-000354</meta:user-defined>
    <meta:user-defined meta:name="DCTERMS.abstract">vernieuwen van een woning</meta:user-defined>
    <dc:language>nl</dc:language>
    <meta:user-defined meta:name="OVERHEIDop.locatietype/OVERHEIDop.gebiedsmarkering">Punt</meta:user-defined>
    <meta:user-defined meta:name="DC.title">Gemeente Twenterand - verleende omgevingsvergunning, Weitemansweg 6 7671RV Vriezenveen, zaaknummer TR-Z2022-000354, (ver)bouwen van een woning.</meta:user-defined>
    <meta:user-defined meta:name="DCTERMS.W3CDTF/DCTERMS.available">2022-12-21</meta:user-defined>
    <meta:user-defined meta:name="DCTERMS.W3CDTF/OVERHEIDop.jaargang">2022</meta:user-defined>
    <meta:user-defined meta:name="OVERHEIDop.publicationIssue">554381</meta:user-defined>
    <meta:user-defined meta:name="OVERHEIDop.GmbID/DC.identifier">gmb-2022-554381</meta:user-defined>
    <meta:user-defined meta:name="OVERHEIDop.versieInformatie"/>
  </office:meta>
</office:document-meta>
</file>