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straat 48 te Pannerden,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Op 7 december 2022 is een aanvraag ingediend voor een omgevingsvergunning op locatie Aerdtsestraat 48 te Pannerden. De aanvraag is geregistreerd onder zaaknummer HZ_WABO-2022-2352. De aanvraag gaat over het realiseren van een woning aan de Aerdtsestraat 48 te Pannerden.</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438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8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8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erdtsestraat 48 te Pannerden, het realiseren van een woning</meta:user-defined>
    <meta:user-defined meta:name="DCTERMS.W3CDTF/DCTERMS.available">2022-12-14</meta:user-defined>
    <meta:user-defined meta:name="DCTERMS.W3CDTF/OVERHEIDop.jaargang">2022</meta:user-defined>
    <meta:user-defined meta:name="OVERHEIDop.publicationIssue">554380</meta:user-defined>
    <meta:user-defined meta:name="OVERHEIDop.GmbID/DC.identifier">gmb-2022-554380</meta:user-defined>
    <meta:user-defined meta:name="OVERHEIDop.versieInformatie"/>
  </office:meta>
</office:document-meta>
</file>