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oofdstraat 64 in Varsselder, voor het starten van een hondentrimsalon</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het college van Burgemeester en wethouders een besluit genomen op de aanvraag voor een omgevingsvergunning voor het starten van een hondentrimsalon op het perceel gelegen aan Hoofdstraat 64 in Varsselder. Het besluit is verzonden op 7 februari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543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3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sluit omgevingsvergunning Hoofdstraat 64 in Varsselder, voor het starten van een hondentrimsalon</meta:user-defined>
    <meta:user-defined meta:name="DCTERMS.W3CDTF/DCTERMS.available">2022-02-09</meta:user-defined>
    <meta:user-defined meta:name="DCTERMS.W3CDTF/OVERHEIDop.jaargang">2022</meta:user-defined>
    <meta:user-defined meta:name="OVERHEIDop.publicationIssue">55438</meta:user-defined>
    <meta:user-defined meta:name="OVERHEIDop.GmbID/DC.identifier">gmb-2022-55438</meta:user-defined>
    <meta:user-defined meta:name="OVERHEIDop.versieInformatie"/>
  </office:meta>
</office:document-meta>
</file>