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2 appartementen / studio's op begane grond, de Greefstraat 2E 5622GJ Eindhoven, de Greefstraat 2D 5622GJ Eindhoven, de Greefstraat 2C 5622GJ Eindhoven, de Greefstraat 2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61</text:p>
            <text:p text:style-name="common-al">Omschrijving: legaliseren van 2 appartementen / studio's op begane grond</text:p>
            <text:p text:style-name="common-al">Adres: de Greefstraat 2E 5622GJ Eindhoven, de Greefstraat 2D 5622GJ Eindhoven, de Greefstraat 2C 5622GJ Eindhoven, de Greefstraat 2 5622GJ Eindhoven</text:p>
            <text:p text:style-name="common-al">Soort aanvraag: Binnenplanse afwijking, Bouwen</text:p>
            <text:p text:style-name="common-al">Besluit: Verleend</text:p>
            <text:p text:style-name="common-al">Besluitdatum: 1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3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61</meta:user-defined>
    <meta:user-defined meta:name="DCTERMS.abstract">legaliseren van 2 appartementen / studio's op begane grond</meta:user-defined>
    <dc:language>nl</dc:language>
    <meta:user-defined meta:name="OVERHEIDop.locatietype/OVERHEIDop.gebiedsmarkering">Punt</meta:user-defined>
    <meta:user-defined meta:name="DC.title">Besluit op aanvraag reguliere omgevingsvergunning: legaliseren van 2 appartementen / studio's op begane grond, de Greefstraat 2E 5622GJ Eindhoven, de Greefstraat 2D 5622GJ Eindhoven, de Greefstraat 2C 5622GJ Eindhoven, de Greefstraat 2 5622GJ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77</meta:user-defined>
    <meta:user-defined meta:name="OVERHEIDop.GmbID/DC.identifier">gmb-2022-554377</meta:user-defined>
    <meta:user-defined meta:name="OVERHEIDop.versieInformatie"/>
  </office:meta>
</office:document-meta>
</file>