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berg 1 te Lobith, het aanleggen van een buitenzwembad</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ingediend voor een omgevingsvergunning op locatie Houberg 1 te Lobith. De aanvraag is geregistreerd onder zaaknummer HZ_WABO-2022-2302. De aanvraag gaat over het aanleggen van een buitenzwembad aan de Houberg 1 te Lobith.</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43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berg 1 te Lobith, het aanleggen van een buitenzwembad</meta:user-defined>
    <meta:user-defined meta:name="DCTERMS.W3CDTF/DCTERMS.available">2022-12-14</meta:user-defined>
    <meta:user-defined meta:name="DCTERMS.W3CDTF/OVERHEIDop.jaargang">2022</meta:user-defined>
    <meta:user-defined meta:name="OVERHEIDop.publicationIssue">554373</meta:user-defined>
    <meta:user-defined meta:name="OVERHEIDop.GmbID/DC.identifier">gmb-2022-554373</meta:user-defined>
    <meta:user-defined meta:name="OVERHEIDop.versieInformatie"/>
  </office:meta>
</office:document-meta>
</file>