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ebosch 78 in Bergeijk, verbouwen van een café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609</text:p>
            <text:p text:style-name="common-al">Omschrijving: Weebosch 78 in Bergeijk, verbouwen van een café naar twee appartement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4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, Weebosch 78 in Bergeijk, verbouwen van een café naar twee appartemen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37</meta:user-defined>
    <meta:user-defined meta:name="OVERHEIDop.GmbID/DC.identifier">gmb-2022-55437</meta:user-defined>
    <meta:user-defined meta:name="OVERHEIDop.versieInformatie"/>
  </office:meta>
</office:document-meta>
</file>