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4c in Voorhout, Kenmerk Z-22-285827, het wijzigen van een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vergunning voor het bouwen van een woning</text:p>
            <text:p text:style-name="common-al"/>
            <text:p text:style-name="common-al">
            <text:span text:style-name="nadrukcur">Datum ontvangst </text:span>8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43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orenlaan 4c in Voorhout, Kenmerk Z-22-285827, het wijzigen van een vergunning voor het bouwen van een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369</meta:user-defined>
    <meta:user-defined meta:name="OVERHEIDop.GmbID/DC.identifier">gmb-2022-554369</meta:user-defined>
    <meta:user-defined meta:name="OVERHEIDop.versieInformatie"/>
  </office:meta>
</office:document-meta>
</file>