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vergunning voor het organiseren van een kledinginzameling van Stichting Sympany in 2023 in de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kledinginzamelingsvergunning</text:span>
          </text:p>
            <text:p text:style-name="common-al">Burgemeester en wethouders van Alkmaar maken bekend, dat zij de volgende kledinginzamelingsvergunning hebben geweigerd: </text:p>
            <text:p text:style-name="common-al">
            <text:span text:style-name="nadrukvet">in de gemeente Alkmaar:</text:span> het organiseren van een kledinginzameling van Stichting Sympany in 2023</text:p>
            <text:p text:style-name="common-al">Zaaknummer: 000032715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juli 2022 14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436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6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6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27151</meta:user-defined>
    <dc:language>nl</dc:language>
    <meta:user-defined meta:name="OVERHEIDop.locatietype/OVERHEIDop.gebiedsmarkering">Gemeente</meta:user-defined>
    <meta:user-defined meta:name="DC.title">Geweigerde vergunning voor het organiseren van een kledinginzameling van Stichting Sympany in 2023 in de gemeente Alkmaar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366</meta:user-defined>
    <meta:user-defined meta:name="OVERHEIDop.GmbID/DC.identifier">gmb-2022-554366</meta:user-defined>
    <meta:user-defined meta:name="OVERHEIDop.versieInformatie"/>
  </office:meta>
</office:document-meta>
</file>