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strijdig gebruik voor het realiseren van 6 appartementen - Houtlaan 21a, 9203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strijdig gebruik voor het realiseren van 6 appartementen</text:p>
            <text:p text:style-name="common-al">Locatie: Houtlaan 21a, 9203AN Drachten</text:p>
            <text:p text:style-name="last-al">De beslistermijn wordt verlengd met 6 weken. Door dit besluit is de nieuwe uiterste beslisdatum: 2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436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strijdig gebruik voor het realiseren van 6 appartementen, Houtlaan 21a, 9203AN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strijdig gebruik voor het realiseren van 6 appartementen - Houtlaan 21a, 9203AN Drach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63</meta:user-defined>
    <meta:user-defined meta:name="OVERHEIDop.GmbID/DC.identifier">gmb-2022-554363</meta:user-defined>
    <meta:user-defined meta:name="OVERHEIDop.versieInformatie"/>
  </office:meta>
</office:document-meta>
</file>