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landschapselementen, kruising Graaf Engelbertlaan - Willem van Oranj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16</text:p>
            <text:p text:style-name="common-al">Ingekomen: 09-12-2022</text:p>
            <text:p text:style-name="common-al">Locatie: kruising Graaf Engelbertlaan - Willem van Oranjelaan Breda</text:p>
            <text:p text:style-name="common-al">Projectomschrijving: het vellen van landschapsel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3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516</meta:user-defined>
    <meta:user-defined meta:name="DCTERMS.abstract">het vellen van landschapselementen</meta:user-defined>
    <dc:language>nl</dc:language>
    <meta:user-defined meta:name="OVERHEIDop.locatietype/OVERHEIDop.gebiedsmarkering">Punt</meta:user-defined>
    <meta:user-defined meta:name="DC.title">Aanvraag omgevingsvergunning, het vellen van landschapselementen, kruising Graaf Engelbertlaan - Willem van Oranjelaan Bre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55</meta:user-defined>
    <meta:user-defined meta:name="OVERHEIDop.GmbID/DC.identifier">gmb-2022-554355</meta:user-defined>
    <meta:user-defined meta:name="OVERHEIDop.versieInformatie"/>
  </office:meta>
</office:document-meta>
</file>