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bouw woning met bijgebouw en het realiseren van een uitweg aan Dilgtplein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plein, kadastraal bekend HRN01 C 3752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nieuwbouw woning met bijgebouw en realiseren uitweg (verzenddatum 09-12-2022, dossiernummer 20227518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5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75189</meta:user-defined>
    <dc:language>nl</dc:language>
    <meta:user-defined meta:name="OVERHEIDop.locatietype/OVERHEIDop.gebiedsmarkering">Weg</meta:user-defined>
    <meta:user-defined meta:name="DC.title">Toestemming voor het realiseren van een nieuwbouw woning met bijgebouw en het realiseren van een uitweg aan Dilgtplein te Haren G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54</meta:user-defined>
    <meta:user-defined meta:name="OVERHEIDop.GmbID/DC.identifier">gmb-2022-554354</meta:user-defined>
    <meta:user-defined meta:name="OVERHEIDop.versieInformatie"/>
  </office:meta>
</office:document-meta>
</file>