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een tussenvloer (stellingvloer), Schonenvaardersstraat 6 7418CC Deventer, Postbus 45 7390AA Twello, [DVT00C02400] Deventer C 240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327</text:p>
            <text:p text:style-name="common-al">
            <text:span text:style-name="nadrukvet">Ingekomen:</text:span> 07-12-2022</text:p>
            <text:p text:style-name="common-al">
            <text:span text:style-name="nadrukvet">Locatie:</text:span> Schonenvaardersstraat 6 7418CC Deventer, Postbus 45 7390AA Twello, [DVT00C02400] Deventer C 2400 </text:p>
            <text:p text:style-name="common-al">
            <text:span text:style-name="nadrukvet">Projectomschrijving:</text:span> het aanbrengen van een tussenvloer (stellingvlo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435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5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5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327</meta:user-defined>
    <meta:user-defined meta:name="DCTERMS.abstract">het aanbrengen van een tussenvloer (stellingvlo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aanbrengen van een tussenvloer (stellingvloer), Schonenvaardersstraat 6 7418CC Deventer, Postbus 45 7390AA Twello, [DVT00C02400] Deventer C 2400</meta:user-defined>
    <meta:user-defined meta:name="DCTERMS.W3CDTF/DCTERMS.available">2022-12-14</meta:user-defined>
    <meta:user-defined meta:name="DCTERMS.W3CDTF/OVERHEIDop.jaargang">2022</meta:user-defined>
    <meta:user-defined meta:name="OVERHEIDop.publicationIssue">554352</meta:user-defined>
    <meta:user-defined meta:name="OVERHEIDop.GmbID/DC.identifier">gmb-2022-554352</meta:user-defined>
    <meta:user-defined meta:name="OVERHEIDop.versieInformatie"/>
  </office:meta>
</office:document-meta>
</file>