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renoveren van het pand en verbouwen tot 4 appartementen Oranje Plantage 43 2611T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ranje Plantage 43 2611TL Delft, renoveren van het pand en verbouwen tot 4 appartementen, 16-01-2022</text:p>
            <text:p text:style-name="last-al">Het gaat hier om het opschorten van de beslistermijn op de aanvraag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43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2-002217</meta:user-defined>
    <meta:user-defined meta:name="DCTERMS.abstract">Oranje Plantage 43</meta:user-defined>
    <dc:language>nl</dc:language>
    <meta:user-defined meta:name="OVERHEIDop.locatietype/OVERHEIDop.gebiedsmarkering">Punt</meta:user-defined>
    <meta:user-defined meta:name="DC.title">Opschorten beslistermijn omgevingsvergunning, renoveren van het pand en verbouwen tot 4 appartementen Oranje Plantage 43 2611TL Delft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351</meta:user-defined>
    <meta:user-defined meta:name="OVERHEIDop.GmbID/DC.identifier">gmb-2022-554351</meta:user-defined>
    <meta:user-defined meta:name="OVERHEIDop.versieInformatie"/>
  </office:meta>
</office:document-meta>
</file>