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ijo B.V. Alcoholvergunning voor het horecabedrijf Simonsplein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vergunning verleend voor het horecabedrijf De Beren aan het Simonsplein 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55134</meta:user-defined>
    <dc:language>nl</dc:language>
    <meta:user-defined meta:name="OVERHEIDop.locatietype/OVERHEIDop.gebiedsmarkering">Adres</meta:user-defined>
    <meta:user-defined meta:name="DC.title">Rinijo B.V. Alcoholvergunning voor het horecabedrijf Simonsplein 2 in Doetinchem, vergunning verleend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435</meta:user-defined>
    <meta:user-defined meta:name="OVERHEIDop.GmbID/DC.identifier">gmb-2022-55435</meta:user-defined>
    <meta:user-defined meta:name="OVERHEIDop.versieInformatie"/>
  </office:meta>
</office:document-meta>
</file>