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algemene gehandicaptenparkeerplaats in Tuin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Tuinstraat gelegen is binnen de bebouwde kom van de gemeente Brummen;</text:p>
            <text:p text:style-name="considerans.al">dat de Tuinstraat in beheer is bij de gemeente Brummen;</text:p>
            <text:p text:style-name="considerans.al">dat de Tuin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Tuinstraat te Brummen een gehandicaptenparkeerplaats op kenteken heeft gevraagd om op te heffen bij de gemeente Brummen;</text:p>
            <text:p text:style-name="considerans.al">dat de bewoner deze gehandicaptenparkeerplaats niet meer nodig heeft in verband verkopen motorvoertuig;</text:p>
            <text:p text:style-name="considerans.al">dat deze maatregel kan worden verwijderd door het verwijderen van verkeersbord E6 van bijlage 1 van het RVV 1990 met onderbord;</text:p>
            <text:p text:style-name="considerans.al">dat gelet op artikel 12 van het BABW voor het verwijder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besluit:</text:p>
            <text:list text:style-name="id1-3-2-2-1-3">
              <text:list-item text:style-override="id1-3-2-2-1-3-1">
                <text:number>1.</text:number>
                <text:p text:style-name="al">door middel van het verwijderen van het verkeersbord E6 van bijlage 1 van het RVV 1990 met onderbord met daarop het kenteken van de aanvrager een algemene gehandicaptenparkeerplaats;</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9 november 2022.</text:p>
          <text:p text:style-name="bezwaarschrift_al">Burgemeester en wethouders van Brummen,</text:p>
          <text:p text:style-name="bezwaarschrift_al">Namens dezen,</text:p>
          <text:p text:style-name="bezwaarschrift_al">M. Romeijn (procesmanager Fysieke Leef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43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opheffen gehandicaptenparkeerplaats - Tuin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opheffen algemene gehandicaptenparkeerplaats in Tuinstraat te Brummen</meta:user-defined>
    <meta:user-defined meta:name="DCTERMS.W3CDTF/DCTERMS.available">2022-12-14</meta:user-defined>
    <meta:user-defined meta:name="OVERHEIDop.externeBijlage">verkeersbesluit opheffen GHP Tuinstraat Brummen|exb-2022-68238</meta:user-defined>
    <meta:user-defined meta:name="DCTERMS.W3CDTF/OVERHEIDop.jaargang">2022</meta:user-defined>
    <meta:user-defined meta:name="OVERHEIDop.publicationIssue">554349</meta:user-defined>
    <meta:user-defined meta:name="OVERHEIDop.GmbID/DC.identifier">gmb-2022-554349</meta:user-defined>
    <meta:user-defined meta:name="OVERHEIDop.versieInformatie"/>
  </office:meta>
</office:document-meta>
</file>