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en “Verkoop van vis”, elke maandag en dinsdag vanaf 1 januari 2023 (verlenging voor 5 jaar), locatie: Planetenwe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van vis”, elke maandag en dinsdag vanaf 1 januari 2023 (voor 5 jaar), locatie: Planetenweg (08/12/2022) 1223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3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 122380-2022 </meta:user-defined>
    <dc:language>nl</dc:language>
    <meta:user-defined meta:name="OVERHEIDop.locatietype/OVERHEIDop.gebiedsmarkering">Weg</meta:user-defined>
    <meta:user-defined meta:name="DC.title">Verleende standplaatsvergunningen “Verkoop van vis”, elke maandag en dinsdag vanaf 1 januari 2023 (verlenging voor 5 jaar), locatie: Planetenweg te IJmuiden</meta:user-defined>
    <meta:user-defined meta:name="DCTERMS.W3CDTF/DCTERMS.available">2022-12-15</meta:user-defined>
    <meta:user-defined meta:name="DCTERMS.W3CDTF/OVERHEIDop.jaargang">2022</meta:user-defined>
    <meta:user-defined meta:name="OVERHEIDop.publicationIssue">554347</meta:user-defined>
    <meta:user-defined meta:name="OVERHEIDop.GmbID/DC.identifier">gmb-2022-554347</meta:user-defined>
    <meta:user-defined meta:name="OVERHEIDop.versieInformatie"/>
  </office:meta>
</office:document-meta>
</file>