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en upgraden van de liftombouw bij een 7-tal galerijflats aan Bezettingslaan 60 tot en met 202 en Laan van de Vrede 48 tot en met 1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ttingslaan 60 t/m 202 en Laan van de Vrede 48 t/m 131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vangen en upgraden liftombouw 7-tal galerijflats (verzenddatum 08-12-2022, dossiernummer 20227670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34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4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4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7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vangen en upgraden van de liftombouw bij een 7-tal galerijflats aan Bezettingslaan 60 tot en met 202 en Laan van de Vrede 48 tot en met 131 te Groni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345</meta:user-defined>
    <meta:user-defined meta:name="OVERHEIDop.GmbID/DC.identifier">gmb-2022-554345</meta:user-defined>
    <meta:user-defined meta:name="OVERHEIDop.versieInformatie"/>
  </office:meta>
</office:document-meta>
</file>