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69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voor een omgevingsvergunning voor het plaatsen van dakkapel met zaaknummer Z/22/101545 / 22SZ1753 op locatie Waemelslant 69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3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434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Waemelslant 69 a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Waemelslant 69 a te Westervoo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44</meta:user-defined>
    <meta:user-defined meta:name="OVERHEIDop.GmbID/DC.identifier">gmb-2022-554344</meta:user-defined>
    <meta:user-defined meta:name="OVERHEIDop.versieInformatie"/>
  </office:meta>
</office:document-meta>
</file>