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instellen parkeerverbod Beukenho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Beukenhof gelegen is binnen de bebouwde kom van de gemeente Brummen;</text:p>
            <text:p text:style-name="considerans.al">dat de Beukenhof in beheer is bij de gemeente Brummen;</text:p>
            <text:p text:style-name="considerans.al">dat de Beukenhof 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in het GVVP Beukenhof in Brummen gecategoriseerd is als een erftoegangsweg (30 kilometer per uur); </text:p>
            <text:p text:style-name="considerans.al">dat de Beukenhof onderdeel uitmaakt van het verblijfsgebied van Brummen;</text:p>
            <text:p text:style-name="considerans.al">dat binnen een verblijfsgebied de verkeersfunctie ondergeschikt is aan de verblijfsfunctie;</text:p>
            <text:p text:style-name="considerans.al">dat een deel van de rijbaan in de Beukenhof wordt gebruikt om voertuigen te parkeren;</text:p>
            <text:p text:style-name="considerans.al">dat gezien de functie van de Beukenhof bovengenoemde toegestaan is;</text:p>
            <text:p text:style-name="considerans.al">dat op de rijbaan geparkeerde voertuigen voor problemen zorgen met betrekking tot bereikbaarheid en verkeersveiligheid;</text:p>
            <text:p text:style-name="considerans.al">dat door op de rijbaan geparkeerde voertuigen de doorgang voor andere voertuigen beperkt is, waaronder hulpdiensten die de woningen in het hofje moeten bereiken;</text:p>
            <text:p text:style-name="considerans.al">dat de geparkeerde voertuigen het zicht voor weggebruikers op de verkeerssituatie belemmeren en daarmee de verkeersveiligheid beperken;</text:p>
            <text:p text:style-name="considerans.al">dat in de nabije omgeving voldoende andere geschikte parkeerlocaties gelegen zijn; </text:p>
            <text:p text:style-name="considerans.al">dat deze maatregel gerealiseerd kan worden door het aanbrengen , door het plaatsen van verkeersborden E01 uit bijlage I van het RVV 1990;</text:p>
            <text:p text:style-name="considerans.al">dat gelet op artikel 12 van het BABW voor het aanbrengen van het verkeersteken, het verkeersbord zoals bedoeld in uit bijlage I van het RVV 19 een verkeersbesluit noodzakelijk is;</text:p>
            <text:p text:style-name="considerans.al">dat gelet op artikel 2 van de WVW 1994 de hiervoor benoemde verkeersmaatregel strekt tot het verzekeren van de veiligheid op de weg;</text:p>
            <text:p text:style-name="considerans.al">dat het in artikel 2 van de WVW 1994 het zoveel mogelijk waarborgen van de vrijheid van het verkeer in het geding is bij het realiseren van deze maatregel, omdat bestuurders niet meer mogen parkeren op bovengenoemde locatie waar zij dit eerder wel mochten, maar dat dit belang gelet op de voorgaande overwegingen in dit besluit als minder zwaarwegend wordt geacht dan de hiervoor genoemde bela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aanbrengen van het verkeersbord E01 verboden te parkeren, zoals bedoeld in bijlage I van het RVV 1990 in de Beukenhof;</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12 december 2022.</text:p>
          <text:p text:style-name="bezwaarschrift_al">Burgemeester en wethouders van Brummen,</text:p>
          <text:p text:style-name="bezwaarschrift_al">Namens dezen,</text:p>
          <text:p text:style-name="bezwaarschrift_al">M. Romeijn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434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4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4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instellen parkeerverbod - Beuk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eg</meta:user-defined>
    <meta:user-defined meta:name="DC.title">gemeente Brummen - Verkeersbesluit instellen parkeerverbod Beukenhof</meta:user-defined>
    <meta:user-defined meta:name="DCTERMS.W3CDTF/DCTERMS.available">2022-12-14</meta:user-defined>
    <meta:user-defined meta:name="DCTERMS.W3CDTF/OVERHEIDop.jaargang">2022</meta:user-defined>
    <meta:user-defined meta:name="OVERHEIDop.publicationIssue">554342</meta:user-defined>
    <meta:user-defined meta:name="OVERHEIDop.GmbID/DC.identifier">gmb-2022-554342</meta:user-defined>
    <meta:user-defined meta:name="OVERHEIDop.versieInformatie"/>
  </office:meta>
</office:document-meta>
</file>