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18728) Koningin Wilhelminalaan 41 Voorburg vergroten van de bestaande kap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groten van de bestaande kapverdieping (dakopbouw).</text:p>
            <text:p text:style-name="common-al">
            <text:span text:style-name="nadrukvet">Datum bekendmaking besluit: </text:span>12 dec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5434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4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4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18728) Koningin Wilhelminalaan 41 Voorburg vergroten van de bestaande kapverdieping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340</meta:user-defined>
    <meta:user-defined meta:name="OVERHEIDop.GmbID/DC.identifier">gmb-2022-554340</meta:user-defined>
    <meta:user-defined meta:name="OVERHEIDop.versieInformatie"/>
  </office:meta>
</office:document-meta>
</file>