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wilbroekseweg 46d 1, 7152CK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2 een besluit genomen op de aanvraag met zaaknummer 399455 voor hetrealiseren van een communicatiemast op locatie Zwilbroekseweg 46d 1, 7152CK Eibergen.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433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3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3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Zwilbroekseweg 46d 1, 7152CK Eiberg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Zwilbroekseweg 46d 1, 7152CK Eibergen</meta:user-defined>
    <meta:user-defined meta:name="DCTERMS.W3CDTF/DCTERMS.available">2022-12-21</meta:user-defined>
    <meta:user-defined meta:name="DCTERMS.W3CDTF/OVERHEIDop.jaargang">2022</meta:user-defined>
    <meta:user-defined meta:name="OVERHEIDop.publicationIssue">554339</meta:user-defined>
    <meta:user-defined meta:name="OVERHEIDop.GmbID/DC.identifier">gmb-2022-554339</meta:user-defined>
    <meta:user-defined meta:name="OVERHEIDop.versieInformatie"/>
  </office:meta>
</office:document-meta>
</file>