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mmerik 8, 6931 H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voor een omgevingsvergunning voor het realiseren van een carport met zaaknummer Z/22/102124 / 22SZ1825 op locatie Emmerik 8, 6931 HA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3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433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Emmerik 8, 6931 HA Westervoort</meta:user-defined>
    <dc:language>nl</dc:language>
    <meta:user-defined meta:name="OVERHEIDop.locatietype/OVERHEIDop.gebiedsmarkering">Vlak</meta:user-defined>
    <meta:user-defined meta:name="DC.title">Kennisgeving besluit op de aanvraag omgevingsvergunning, Emmerik 8, 6931 HA Westervoor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37</meta:user-defined>
    <meta:user-defined meta:name="OVERHEIDop.GmbID/DC.identifier">gmb-2022-554337</meta:user-defined>
    <meta:user-defined meta:name="OVERHEIDop.versieInformatie"/>
  </office:meta>
</office:document-meta>
</file>