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Burgemeester van Tuinenplein 10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oor het instellen van een parkeerverbod t.b.v. een tijdelijke gehandicaptenparkeerplaats ter hoogte van </text:p>
            <text:p text:style-name="common-al">van Burgemeester van Tuinenplein 106 in Kamp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433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3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3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Parkeerverbod Burgemeester van Tuinenplein 106 in Kampen</meta:user-defined>
    <meta:user-defined meta:name="DCTERMS.W3CDTF/DCTERMS.available">2022-12-14</meta:user-defined>
    <meta:user-defined meta:name="DCTERMS.W3CDTF/OVERHEIDop.jaargang">2022</meta:user-defined>
    <meta:user-defined meta:name="OVERHEIDop.publicationIssue">554335</meta:user-defined>
    <meta:user-defined meta:name="OVERHEIDop.GmbID/DC.identifier">gmb-2022-554335</meta:user-defined>
    <meta:user-defined meta:name="OVERHEIDop.versieInformatie"/>
  </office:meta>
</office:document-meta>
</file>