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- het wijzigen van een bedrijf, Heerenweg 3d 7955PA IJhorst, [SHT02AR02307] Staphorst AR 2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STH22/016056</text:p>
            <text:p text:style-name="common-al">
            <text:span text:style-name="nadrukvet">Datum afgehandeld:12-12-2022</text:span>
          </text:p>
            <text:p text:style-name="common-al">
            <text:span text:style-name="nadrukvet">Locatie:</text:span> Heerenweg 3d 7955PA IJhorst, [SHT02AR02307] Staphorst AR 2307 </text:p>
            <text:p text:style-name="common-al">
            <text:span text:style-name="nadrukvet">Projectomschrijving:</text:span> Melding-Activiteitenbesluit-het wijzigen van een bedrijf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433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6056</meta:user-defined>
    <meta:user-defined meta:name="DCTERMS.abstract">Melding-Activiteitenbesluit_het wijzig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-Activiteitenbesluit- het wijzigen van een bedrijf, Heerenweg 3d 7955PA IJhorst, [SHT02AR02307] Staphorst AR 2307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4334</meta:user-defined>
    <meta:user-defined meta:name="OVERHEIDop.GmbID/DC.identifier">gmb-2022-554334</meta:user-defined>
    <meta:user-defined meta:name="OVERHEIDop.versieInformatie"/>
  </office:meta>
</office:document-meta>
</file>