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Veenselangweg 8, Den Burg -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LS) Veenselangweg 8 – Den Burg: 3114656 Nieuwbouw woning (de uiterste beslisdatum is 12 april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Veenselangweg 8, Den Burg - Nieuwbouw wo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433</meta:user-defined>
    <meta:user-defined meta:name="OVERHEIDop.GmbID/DC.identifier">gmb-2022-55433</meta:user-defined>
    <meta:user-defined meta:name="OVERHEIDop.versieInformatie"/>
  </office:meta>
</office:document-meta>
</file>