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kkerwinde 3 5575DA Luyksgestel,  verbreden van een bestaande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19</text:p>
            <text:p text:style-name="common-al">Locatie: Akkerwinde 3 5575DA Luyksgestel</text:p>
            <text:p text:style-name="common-al">Omschrijving: verbreden van een bestaande inrit/uitweg</text:p>
            <text:p text:style-name="common-al">Het besluit is verzonden op 12-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3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19</meta:user-defined>
    <meta:user-defined meta:name="DCTERMS.abstract">verbreden van een bestaande inrit/uitweg</meta:user-defined>
    <dc:language>nl</dc:language>
    <meta:user-defined meta:name="OVERHEIDop.locatietype/OVERHEIDop.gebiedsmarkering">Punt</meta:user-defined>
    <meta:user-defined meta:name="DC.title">Verleende omgevingsvergunning voor Akkerwinde 3 5575DA Luyksgestel,  verbreden van een bestaande inrit/uitweg</meta:user-defined>
    <meta:user-defined meta:name="DCTERMS.W3CDTF/DCTERMS.available">2022-12-14</meta:user-defined>
    <meta:user-defined meta:name="DCTERMS.W3CDTF/OVERHEIDop.jaargang">2022</meta:user-defined>
    <meta:user-defined meta:name="OVERHEIDop.publicationIssue">554322</meta:user-defined>
    <meta:user-defined meta:name="OVERHEIDop.GmbID/DC.identifier">gmb-2022-554322</meta:user-defined>
    <meta:user-defined meta:name="OVERHEIDop.versieInformatie"/>
  </office:meta>
</office:document-meta>
</file>