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op 9 december 2022 tijdens de wintermarkt in de binnenstad aan J. Haverkamp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
            <text:span text:style-name="nadrukvet">Verleende ontheffing:</text:span>
          </text:p>
            <text:list text:style-name="id1-3-2-1-1-3">
              <text:list-item text:style-override="id1-3-2-1-1-3-1">
                <text:number>-</text:number>
                <text:p text:style-name="al">het verstrekken van zwakalcoholische dranken op 9 december 2022 tijdens de wintermarkt in de binnenstad aan J. Haverkamp, verzonden 6 dec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431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strekken van zwakalcoholische dranken op 9 december 2022 tijdens de wintermarkt in de binnenstad aan J. Haverkamp te Hattem</meta:user-defined>
    <meta:user-defined meta:name="DCTERMS.W3CDTF/DCTERMS.available">2022-12-14</meta:user-defined>
    <meta:user-defined meta:name="DCTERMS.W3CDTF/OVERHEIDop.jaargang">2022</meta:user-defined>
    <meta:user-defined meta:name="OVERHEIDop.publicationIssue">554312</meta:user-defined>
    <meta:user-defined meta:name="OVERHEIDop.GmbID/DC.identifier">gmb-2022-554312</meta:user-defined>
    <meta:user-defined meta:name="OVERHEIDop.versieInformatie"/>
  </office:meta>
</office:document-meta>
</file>