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tubbelderweg 2B in Varsseveld,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het college van Burgemeester en wethouders een besluit genomen op de aanvraag voor het bouwen van een woning op het perceel gelegen aan de Stubbelderweg 2B in Varsseveld. Het besluit is verzonden op 7 febr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43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Stubbelderweg 2B in Varsseveld, voor het bouwen van een woning</meta:user-defined>
    <meta:user-defined meta:name="DCTERMS.W3CDTF/DCTERMS.available">2022-02-09</meta:user-defined>
    <meta:user-defined meta:name="DCTERMS.W3CDTF/OVERHEIDop.jaargang">2022</meta:user-defined>
    <meta:user-defined meta:name="OVERHEIDop.publicationIssue">55431</meta:user-defined>
    <meta:user-defined meta:name="OVERHEIDop.GmbID/DC.identifier">gmb-2022-55431</meta:user-defined>
    <meta:user-defined meta:name="OVERHEIDop.versieInformatie"/>
  </office:meta>
</office:document-meta>
</file>