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Opmeedenlaan 4-6 in Meedhuizen, Stedumerweg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te hebbe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Opmeedenlaan 4-6, 9937 te TN Meedhuizen, veranderingsmelding voor het veranderen van een bedrijf met het plaatsen van een bovengrondse 3.000 liter propaangastank.</text:p>
              </text:list-item>
              <text:list-item text:style-override="id1-3-2-1-1-4-2">
                <text:number>•</text:number>
                <text:p text:style-name="al">Stedumerweg 1, 9919 TE te Loppersum, veranderingsmelding voor het wijzigen van de activiteiten (actualisatie bestaande situatie).</text:p>
              </text:list-item>
            </text:list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>Informatie </text:p>
            <text:p text:style-name="common-al">Voor nadere informatie kunt u contact opnemen met de gemeente Eemsdelta via telefoonnummer 140596 of per e-mail gemeente@eemsdelt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43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Opmeedenlaan 4-6 in Meedhuizen, Stedumerweg 1 in Lopper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07</meta:user-defined>
    <meta:user-defined meta:name="OVERHEIDop.GmbID/DC.identifier">gmb-2022-554307</meta:user-defined>
    <meta:user-defined meta:name="OVERHEIDop.versieInformatie"/>
  </office:meta>
</office:document-meta>
</file>