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timaliseren van raamindelingen aan Gasthuislaan 1 (Pynepoort 1-11) 2611PX 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thuislaan 1 (Pynepoort 1-11) 2611PX Delft | het optimaliseren van raamindelingen | 09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430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20</meta:user-defined>
    <meta:user-defined meta:name="DCTERMS.abstract">Pynepoort_raamindelingen</meta:user-defined>
    <dc:language>nl</dc:language>
    <meta:user-defined meta:name="OVERHEIDop.locatietype/OVERHEIDop.gebiedsmarkering">Punt</meta:user-defined>
    <meta:user-defined meta:name="DC.title">Aanvraag vergunning voor het optimaliseren van raamindelingen aan Gasthuislaan 1 (Pynepoort 1-11) 2611PX Delf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306</meta:user-defined>
    <meta:user-defined meta:name="OVERHEIDop.GmbID/DC.identifier">gmb-2022-554306</meta:user-defined>
    <meta:user-defined meta:name="OVERHEIDop.versieInformatie"/>
  </office:meta>
</office:document-meta>
</file>