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3-3-1-1">
      <style:table-column-properties/>
    </style:style>
    <style:style style:family="table-column" style:parent-style-name="colspec" style:name="id1-3-2-2-1-7-2-3-3-1-2">
      <style:table-column-properties/>
    </style: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duurzame gebruiksgoederen en overige inrichtingskosten van de gemeente Rhed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zen het voorstel van het college van burgemeester en wethouders van 29 november 2022;</text:p>
            <text:p text:style-name="al">gelet op de artikelen 4:81, eerste lid, 4:83 en 1:3, vierde lid, van de Algemene wet bestuursrecht en artikel 35 van de Participatiewet,</text:p>
            <text:p text:style-name="al">overwegende dat het gewenst is om beleidsregels vast te stellen over de bijzondere bijstand voor duurzame gebruiksgoederen en overige inrichtingskosten, overwegende dat deze behoren tot de incidentele algemene kosten van het bestaan, die uit het periodieke inkomen moeten worden voldaan door daarvoor te reserveren of een lening af te sluiten en overwegende dat er situaties bestaan waarin dit voor een belanghebbende niet of beperkt mogelijk is;</text:p>
            <text:p text:style-name="al"/>
            <text:p text:style-name="al">b e s l u i t :</text:p>
            <text:p text:style-name="al"/>
            <text:p text:style-name="al">vast te stellen: de <text:span text:style-name="nadrukvet">B</text:span><text:span text:style-name="nadrukvet">eleidsregels</text:span><text:span text:style-name="nadrukvet">bijzondere bijstand duurzame gebruiksgoederen en overige inrichtingskosten van de gemeente Rhed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college: het college van burgemeester en wethouders van de gemeente Rheden;</text:p>
                    </text:list-item>
                    <text:list-item text:style-override="id1-3-2-2-1-2-2-1-3-2">
                      <text:number>b.</text:number>
                      <text:p text:style-name="al">wet: Participatiewet;</text:p>
                    </text:list-item>
                    <text:list-item text:style-override="id1-3-2-2-1-2-2-1-3-3">
                      <text:number>c.</text:number>
                      <text:p text:style-name="al">gezin: alleenstaande ouder met zijn minderjarige kinderen, gehuwden en gehuwden met hun minderjarige kinderen, die in dezelfde woning hun hoofdverblijf hebben;</text:p>
                    </text:list-item>
                    <text:list-item text:style-override="id1-3-2-2-1-2-2-1-3-4">
                      <text:number>d.</text:number>
                      <text:p text:style-name="al">Nibud Prijzengids: naslagwerk van NIBUD met een overzicht van de prijzen van artikelen en diensten, etc. </text:p>
                    </text:list-item>
                  </text:list>
                </text:list-item>
                <text:list-item text:style-override="id1-3-2-2-1-2-2-2">
                  <text:number>2.</text:number>
                  <text:p text:style-name="al">Alle begrippen die in deze beleidsregels worden gebruikt en niet nader worden omschreven hebben dezelfde betekenis als in de wet. </text:p>
                </text:list-item>
              </text:list>
            </text:section>
            <text:section text:name="artikel_id1-3-2-2-1-3" text:style-name="artikel">
              <text:p text:style-name="artikel_kop_titel"><text:span text:style-name="artikel_kop_label">Artikel</text:span> <text:span text:style-name="artikel_kop_nr">2</text:span> Bijzondere omstandigheden </text:p>
              <text:p text:style-name="al">De kosten van duurzame gebruiksgoederen en overige inrichtingskosten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hiervan worden afgeweken. En kan bijzondere bijstand worden verleend. Het gaat hier bijvoorbeeld om onderstaande omstandigheden (let op, dit betreft geen uitputtend overzicht): </text:p>
              <text:list text:style-name="id1-3-2-2-1-3-3">
                <text:list-item text:style-override="id1-3-2-2-1-3-3-1">
                  <text:number>a.</text:number>
                  <text:p text:style-name="al">een onvoorziene verhuizing binnen korte tijd, vanwege zwaarwegende, sociale redenen; </text:p>
                </text:list-item>
                <text:list-item text:style-override="id1-3-2-2-1-3-3-2">
                  <text:number>b.</text:number>
                  <text:p text:style-name="al">een eerste huisvesting na het verlaten van een vluchtelingenopvang (AZC).</text:p>
                </text:list-item>
              </text:list>
            </text:section>
            <text:section text:name="artikel_id1-3-2-2-1-4" text:style-name="artikel">
              <text:p text:style-name="artikel_kop_titel"><text:span text:style-name="artikel_kop_label">Artikel</text:span> <text:span text:style-name="artikel_kop_nr">3</text:span> Noodzakelijke en onvoorziene kosten </text:p>
              <text:list text:style-name="id1-3-2-2-1-4-2">
                <text:list-item text:style-override="id1-3-2-2-1-4-2-1">
                  <text:number>1.</text:number>
                  <text:p text:style-name="al">Het college gaat over tot het verstrekken van bijzondere bijstand nadat de bijzondere omstandigheden waaruit de kosten voortvloeien zijn vastgesteld én indien naar oordeel van het college:</text:p>
                  <text:list text:style-name="id1-3-2-2-1-4-2-1-3">
                    <text:list-item text:style-override="id1-3-2-2-1-4-2-1-3-1">
                      <text:number>a.</text:number>
                      <text:p text:style-name="al">de gevraagde voorziening naar aard en omvang noodzakelijk is; en</text:p>
                    </text:list-item>
                    <text:list-item text:style-override="id1-3-2-2-1-4-2-1-3-2">
                      <text:number>b.</text:number>
                      <text:p text:style-name="al">de kosten niet voorzien waren; en</text:p>
                    </text:list-item>
                    <text:list-item text:style-override="id1-3-2-2-1-4-2-1-3-3">
                      <text:number>c.</text:number>
                      <text:p text:style-name="al">de aanschaf niet uitstelbaar is.</text:p>
                    </text:list-item>
                  </text:list>
                </text:list-item>
                <text:list-item text:style-override="id1-3-2-2-1-4-2-2">
                  <text:number>2.</text:number>
                  <text:p text:style-name="al">Er bestaat geen recht op bijzondere bijstand als er een beroep kan worden gedaan op:</text:p>
                  <text:list text:style-name="id1-3-2-2-1-4-2-2-3">
                    <text:list-item text:style-override="id1-3-2-2-1-4-2-2-3-1">
                      <text:number>a.</text:number>
                      <text:p text:style-name="al">een voorliggende voorziening zoals een lening bij een commerciële bank, de Kredietbank Nederland of een betalingsregeling met een leverancier,</text:p>
                    </text:list-item>
                    <text:list-item text:style-override="id1-3-2-2-1-4-2-2-3-2">
                      <text:number>b.</text:number>
                      <text:p text:style-name="al">de Wet maatschappelijke ondersteuning in het geval van woningaanpassingen of een verhuizing om medische redenen.</text:p>
                    </text:list-item>
                  </text:list>
                </text:list-item>
                <text:list-item text:style-override="id1-3-2-2-1-4-2-3">
                  <text:number>3.</text:number>
                  <text:p text:style-name="al">De bepalingen uit artikel 2 gelden niet voor statushouders in geval van een eerste huisvesting na het verlaten van het AZC. Zij kunnen direct een volledige lening aanvragen. </text:p>
                </text:list-item>
              </text:list>
            </text:section>
            <text:section text:name="artikel_id1-3-2-2-1-5" text:style-name="artikel">
              <text:p text:style-name="artikel_kop_titel"><text:span text:style-name="artikel_kop_label">Artikel</text:span> <text:span text:style-name="artikel_kop_nr">4</text:span> Duurzame gebruiksgoederen </text:p>
              <text:list text:style-name="id1-3-2-2-1-5-2">
                <text:list-item text:style-override="id1-3-2-2-1-5-2-1">
                  <text:number>1.</text:number>
                  <text:p text:style-name="al">Onder de term duurzame gebruiksgoederen worden verstaan stoffering (vloerbedekking en gordijnen), huisraad (meubels, keukenspullen, beddengoed), apparatuur (wasmachine, koelkast, radio etc.).</text:p>
                </text:list-item>
                <text:list-item text:style-override="id1-3-2-2-1-5-2-2">
                  <text:number>2.</text:number>
                  <text:p text:style-name="al">Tot een gebruikelijke woninginventaris wordt gerekend de goederen zoals per ruimte benoemd in de Nibud Prijzengids. </text:p>
                </text:list-item>
              </text:list>
            </text:section>
            <text:section text:name="artikel_id1-3-2-2-1-6" text:style-name="artikel">
              <text:p text:style-name="artikel_kop_titel"><text:span text:style-name="artikel_kop_label">Artikel</text:span> <text:span text:style-name="artikel_kop_nr">5</text:span> Overige inrichtingskosten </text:p>
              <text:list text:style-name="id1-3-2-2-1-6-2">
                <text:list-item text:style-override="id1-3-2-2-1-6-2-1">
                  <text:number>1.</text:number>
                  <text:p text:style-name="al">Onder overige inrichtingskosten worden verstaan kosten van behang en verf e.d. </text:p>
                </text:list-item>
                <text:list-item text:style-override="id1-3-2-2-1-6-2-2">
                  <text:number>2.</text:number>
                  <text:p text:style-name="al">Tot de gebruikelijke inrichtingskosten worden gerekend de kosten zoals per ruimte benoemd worden in de Nibud Prijzengids. </text:p>
                </text:list-item>
              </text:list>
            </text:section>
            <text:section text:name="artikel_id1-3-2-2-1-7" text:style-name="artikel">
              <text:p text:style-name="artikel_kop_titel"><text:span text:style-name="artikel_kop_label">Artikel</text:span> <text:span text:style-name="artikel_kop_nr">6</text:span> Volledige woninginrichting </text:p>
              <text:list text:style-name="id1-3-2-2-1-7-2">
                <text:list-item text:style-override="id1-3-2-2-1-7-2-1">
                  <text:number>1.</text:number>
                  <text:p text:style-name="al">Indien het verzoek om bijzondere bijstand betrekking heeft op een volledige inrichting van een kamer welke gehuurd wordt op basis van een commerciële huurovereenkomst, wordt er aan een alleenstaande een bedrag van maximaal € 1.500,00 verstrekt.</text:p>
                </text:list-item>
                <text:list-item text:style-override="id1-3-2-2-1-7-2-2">
                  <text:number>2.</text:number>
                  <text:p text:style-name="al">Indien het verzoek om bijzondere bijstand betrekking heeft op een volledige inrichting van een woning, wordt er aan een alleenstaande maximaal een bedrag van € 4.700,00 verstrekt.</text:p>
                </text:list-item>
                <text:list-item text:style-override="id1-3-2-2-1-7-2-3">
                  <text:number>3.</text:number>
                  <text:p text:style-name="al">Bestaat het gezin, waarvoor bijzondere bijstand voor een volledige woninginrichting wordt verzocht, uit meerdere personen, dan worden de volgende maximale bedragen verstrekt: </text:p>
                  <text:p><draw:frame draw:style-name="lidiv"><draw:text-box ofo:max-width="15.3cm" ofo:min-height="1cm" ofo:min-width="5cm"><text:section text:name="table_id1-3-2-2-1-7-2-3-3" text:style-name="table"><text:p text:style-name="table_top"/>
                  <table:table table:style-name="tgroup">
                    <table:table-column table:style-name="id1-3-2-2-1-7-2-3-3-1-1"/>
                    <table:table-column table:style-name="id1-3-2-2-1-7-2-3-3-1-2"/>
                    
                      <table:table-row table:style-name="row">
                        <table:table-cell table:style-name="entry" table:number-rows-spanned="1" table:number-columns-spanned="1">
                          <text:p text:style-name="table_al">
                            <text:span text:style-name="nadrukvet">Gezinssamenstelling</text:span>
                          </text:p>
                        </table:table-cell>
                        <table:table-cell table:style-name="entry" table:number-rows-spanned="1" table:number-columns-spanned="1">
                          <text:p text:style-name="table_al">
                            <text:span text:style-name="nadrukvet">Totaalbedrag (incl. stofferin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enstaande kamerbewone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Alleenstaande zelfst. huisvesting </text:p>
                        </table:table-cell>
                        <table:table-cell table:style-name="entry" table:number-rows-spanned="1" table:number-columns-spanned="1">
                          <text:p text:style-name="table_al">€ 4.700,00</text:p>
                        </table:table-cell>
                      </table:table-row>
                      <table:table-row table:style-name="row">
                        <table:table-cell table:style-name="entry" table:number-rows-spanned="1" table:number-columns-spanned="1">
                          <text:p text:style-name="table_al">2 personen </text:p>
                        </table:table-cell>
                        <table:table-cell table:style-name="entry" table:number-rows-spanned="1" table:number-columns-spanned="1">
                          <text:p text:style-name="table_al">€ 5.300,00</text:p>
                        </table:table-cell>
                      </table:table-row>
                      <table:table-row table:style-name="row">
                        <table:table-cell table:style-name="entry" table:number-rows-spanned="1" table:number-columns-spanned="1">
                          <text:p text:style-name="table_al">3 personen </text:p>
                        </table:table-cell>
                        <table:table-cell table:style-name="entry" table:number-rows-spanned="1" table:number-columns-spanned="1">
                          <text:p text:style-name="table_al">€ 5.800,00</text:p>
                        </table:table-cell>
                      </table:table-row>
                      <table:table-row table:style-name="row">
                        <table:table-cell table:style-name="entry" table:number-rows-spanned="1" table:number-columns-spanned="1">
                          <text:p text:style-name="table_al">4 personen </text:p>
                        </table:table-cell>
                        <table:table-cell table:style-name="entry" table:number-rows-spanned="1" table:number-columns-spanned="1">
                          <text:p text:style-name="table_al">€ 6.500,00</text:p>
                        </table:table-cell>
                      </table:table-row>
                      <table:table-row table:style-name="row">
                        <table:table-cell table:style-name="entry" table:number-rows-spanned="1" table:number-columns-spanned="1">
                          <text:p text:style-name="table_al">5 personen e.v.</text:p>
                        </table:table-cell>
                        <table:table-cell table:style-name="entry" table:number-rows-spanned="1" table:number-columns-spanned="1">
                          <text:p text:style-name="table_al">Vanaf 5 personen iedere extra persoon + € 500,00</text:p>
                        </table:table-cell>
                      </table:table-row>
                    
                  </table:table>
                <text:p text:style-name="table_bottom"/></text:section></draw:text-box></draw:frame></text:p>
                </text:list-item>
                <text:list-item text:style-override="id1-3-2-2-1-7-2-4">
                  <text:number>4.</text:number>
                  <text:p text:style-name="al">Indien er sprake is van een echtscheiding of daarmee vergelijkbare situatie, wordt bij de vaststelling van de hoogte van de noodzakelijke kosten ervan uitgegaan dat belanghebbende over de helft van de echtelijke inboedel kan beschikken.</text:p>
                </text:list-item>
                <text:list-item text:style-override="id1-3-2-2-1-7-2-5">
                  <text:number>5.</text:number>
                  <text:p text:style-name="al">De in lid 3 van dit artikel genoemde bedragen worden jaarlijks geïndexeerd op basis van de Consumenten Prijs Index van het CBS, met afronding op € 50,00.</text:p>
                </text:list-item>
              </text:list>
            </text:section>
            <text:section text:name="artikel_id1-3-2-2-1-8" text:style-name="artikel">
              <text:p text:style-name="artikel_kop_titel"><text:span text:style-name="artikel_kop_label">Artikel</text:span> <text:span text:style-name="artikel_kop_nr">7</text:span> Hoogte en vorm </text:p>
              <text:list text:style-name="id1-3-2-2-1-8-2">
                <text:list-item text:style-override="id1-3-2-2-1-8-2-1">
                  <text:number>1.</text:number>
                  <text:p text:style-name="al">De hoogte van de te verstrekken bijstand niet zijnde een volledige woninginrichting, wordt bepaald aan de hand van de richtprijzen zoals vermeld in de Nibud Prijzengids, waarbij voor de duurzame gebruiksgoederen wordt uitgegaan van 50% van deze richtprijs.</text:p>
                  <text:p text:style-name="al">Voor goederen die moeilijk of niet 2e hands te verkrijgen zijn, dan wel waar dit vanuit hygiënische overwegingen niet wenselijk is, wordt van de (100%) richtprijs uit de Nibud Prijzengids uitgegaan. Het gaat om:</text:p>
                  <text:list text:style-name="id1-3-2-2-1-8-2-1-4">
                    <text:list-item text:style-override="id1-3-2-2-1-8-2-1-4-1">
                      <text:number>a.</text:number>
                      <text:p text:style-name="al">matrassen;</text:p>
                    </text:list-item>
                    <text:list-item text:style-override="id1-3-2-2-1-8-2-1-4-2">
                      <text:number>b.</text:number>
                      <text:p text:style-name="al">beddengoed en kussens;</text:p>
                    </text:list-item>
                    <text:list-item text:style-override="id1-3-2-2-1-8-2-1-4-3">
                      <text:number>c.</text:number>
                      <text:p text:style-name="al">kooktoestel, wasmachine en koelkast.</text:p>
                    </text:list-item>
                  </text:list>
                </text:list-item>
                <text:list-item text:style-override="id1-3-2-2-1-8-2-2">
                  <text:number>2.</text:number>
                  <text:p text:style-name="al">Ten aanzien van de hoogte van de bijzondere bijstand voor een volledige woninginrichting gelden de maximale bedragen zoals genoemd in artikel 6. </text:p>
                </text:list-item>
                <text:list-item text:style-override="id1-3-2-2-1-8-2-3">
                  <text:number>3.</text:number>
                  <text:p text:style-name="al">De bijstand voor duurzame gebruiksgoederen wordt verleend in de vorm van borgtocht indien de belanghebbende alleen onder deze voorwaarde een lening kan afsluiten bij de Kredietbank Nederland. </text:p>
                  <text:list text:style-name="id1-3-2-2-1-8-2-3-3">
                    <text:list-item text:style-override="id1-3-2-2-1-8-2-3-3-1">
                      <text:number>a.</text:number>
                      <text:p text:style-name="al">De bijstand wordt verleend in de vorm van een renteloze geldlening indien borgtocht niet mogelijk is. </text:p>
                    </text:list-item>
                    <text:list-item text:style-override="id1-3-2-2-1-8-2-3-3-2">
                      <text:number>b.</text:number>
                      <text:p text:style-name="al">De bijstand voor de overige inrichtingskosten wordt om niet verstrekt. </text:p>
                    </text:list-item>
                  </text:list>
                </text:list-item>
                <text:list-item text:style-override="id1-3-2-2-1-8-2-4">
                  <text:number>4.</text:number>
                  <text:p text:style-name="al">Indien de bijstand in de vorm van een lening wordt verstrekt, wordt de hoogte van de aflossingsverplichting van de lening vastgesteld op de te verwachten aflossingscapaciteit. De afloscapaciteit wordt berekend als 36 maal 5% van de op hen van toepassing zijnde bijstandsnorm. Het restant van het bedrag buiten de afloscapaciteit wordt om niet verstrekt.</text:p>
                </text:list-item>
                <text:list-item text:style-override="id1-3-2-2-1-8-2-5">
                  <text:number>5.</text:number>
                  <text:p text:style-name="al">In geval de bijstand is verstrekt aan een belanghebbende met een actieve schuldregeling, wordt de bijstand om niet verstrekt.</text:p>
                </text:list-item>
                <text:list-item text:style-override="id1-3-2-2-1-8-2-6">
                  <text:number>6.</text:number>
                  <text:p text:style-name="al">In geval de bijstand is verstrekt aan een belanghebbende met schuldhulpverlening, maar nog zonder actieve schuldenregeling, wordt de lening tijdelijk buiten invordering gesteld. De schuld gaat mee in de schuldregeling. Indien de schuldregeling niet tot stand komt wordt de verstrekte bijstand invorderbaar conform lid 4.</text:p>
                </text:list-item>
              </text:list>
            </text:section>
            <text:section text:name="artikel_id1-3-2-2-1-9" text:style-name="artikel">
              <text:p text:style-name="artikel_kop_titel"><text:span text:style-name="artikel_kop_label">Artikel</text:span> <text:span text:style-name="artikel_kop_nr">8</text:span> Voorwaarden en uitbetaling </text:p>
              <text:list text:style-name="id1-3-2-2-1-9-2">
                <text:list-item text:style-override="id1-3-2-2-1-9-2-1">
                  <text:number>1.</text:number>
                  <text:p text:style-name="al">Belanghebbende dient aankoopbewijzen ten minste 12 maanden gerekend vanaf de maand waarin de bijzondere bijstand is uitbetaald te bewaren en op verzoek van het college te overleggen zodat aangetoond kan worden dat de verstrekte bijzondere bijstand op correcte wijze is besteed. Er kan steekproefsgewijs een controle uitgevoerd worden.</text:p>
                </text:list-item>
                <text:list-item text:style-override="id1-3-2-2-1-9-2-2">
                  <text:number>2.</text:number>
                  <text:p text:style-name="al">De bijzondere bijstand die conform deze beleidsregel is verleend kan geheel of gedeeltelijk teruggevorderd worden indien de aanvrager onjuiste of onvolledige inlichtingen heeft verstrekt en dit heeft geleid tot het ten onrechte of tot een te hoog bedrag verlenen van de bijzondere bijstand. Dit geldt ook als de bijstand voor een ander doel is gebruikt dan waarvoor deze is verleend. Bijzondere bijstand die ten onrechte is toegekend wordt niet kwijtgescholden. Indien de bijzondere bijstand om niet is verstrekt wordt dit terggevorderd bij de aanvrager. Voor de terugvordering zijn de Beleidsregels terug- en invordering Participatiewet, IOAW en IOAZ van toepassing. </text:p>
                </text:list-item>
                <text:list-item text:style-override="id1-3-2-2-1-9-2-3">
                  <text:number>3.</text:number>
                  <text:p text:style-name="al">De bijzondere bijstand wordt in overleg met belanghebbende overgemaakt naar belanghebbende zelf of de leverancier, behalve indien naar het oordeel van het college redenen aanwezig zijn om aan te nemen dat belanghebbende(n) niet tot verantwoorde besteding van de bijzondere bijstand over zal gaan. In dat laatste geval wordt de bijzondere bijstand zonder overleg overgemaakt aan de leverancier.</text:p>
                </text:list-item>
              </text:list>
            </text:section>
            <text:section text:name="artikel_id1-3-2-2-1-10" text:style-name="artikel">
              <text:p text:style-name="artikel_kop_titel"><text:span text:style-name="artikel_kop_label">Artikel</text:span> <text:span text:style-name="artikel_kop_nr">9</text:span> Draagkracht </text:p>
              <text:list text:style-name="id1-3-2-2-1-10-2">
                <text:list-item text:style-override="id1-3-2-2-1-10-2-1">
                  <text:number>1.</text:number>
                  <text:p text:style-name="al">Bij de verstrekking van de bijzondere bijstand wordt rekening gehouden met de draagkracht van belanghebbende(n) conform de draagkrachtberekening bijzondere bijstand, zoals vastgelegd in artikel 19 van beleidsregels Participatiewet gemeente Rheden. </text:p>
                </text:list-item>
                <text:list-item text:style-override="id1-3-2-2-1-10-2-2">
                  <text:number>2.</text:number>
                  <text:p text:style-name="al">Bij de verstrekking van de bijzondere bijstand voor de aanschaf van duurzame gebruiksgoederen en overige inrichtingskosten worden alle aanwezige spaargelden aangemerkt als middelen. In dit geval wordt het aanwezige budget (totaalsom op de rekening, inclusief spaartegoeden minus 1,5x de geldende bijstandsnorm) gezien als draagkracht. Artikel 31 lid 2 van de Participatiewet is wel van toepassing. </text:p>
                </text:list-item>
              </text:list>
            </text:section>
            <text:section text:name="artikel_id1-3-2-2-1-11" text:style-name="artikel">
              <text:p text:style-name="artikel_kop_titel"><text:span text:style-name="artikel_kop_label">Artikel</text:span> <text:span text:style-name="artikel_kop_nr">10</text:span> Hardheidsclausule </text:p>
              <text:p text:style-name="al">Het college kan in individuele bijzondere situaties ten gunste van de belanghebbende afwijken van de bepalingen van deze beleidsregel, indien toepassing van deze beleidsregel tot onbillijkheden van overwegende aard, leidt.</text:p>
            </text:section>
            <text:section text:name="artikel_id1-3-2-2-1-12" text:style-name="artikel">
              <text:p text:style-name="artikel_kop_titel"><text:span text:style-name="artikel_kop_label">Artikel</text:span> <text:span text:style-name="artikel_kop_nr">11</text:span> Inwerkingtreding en citeertitel</text:p>
              <text:list text:style-name="id1-3-2-2-1-12-2">
                <text:list-item text:style-override="id1-3-2-2-1-12-2-1">
                  <text:number>1.</text:number>
                  <text:p text:style-name="al">Deze beleidsregels treden in werking op 1 januari 2023.</text:p>
                </text:list-item>
                <text:list-item text:style-override="id1-3-2-2-1-12-2-2">
                  <text:number>2.</text:number>
                  <text:p text:style-name="al">Deze beleidsregels worden aangehaald als ‘Beleidsregels bijzondere bijstand duurzame gebruiksgoederen en overige inrichtingskosten van de gemeente Rheden’.</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29 november 2022.</text:span></text:p>
            <text:p><text:span text:style-name="functie">Velp, 29 november 2022</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430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0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0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TERMS.alternative">Beleidsregels bijzondere bijstand duurzame gebruiksgoederen en overige inrichtingskosten van de gemeente Rheden</meta:user-defined>
    <dc:language>nl</dc:language>
    <meta:user-defined meta:name="OVERHEIDop.locatietype/OVERHEIDop.gebiedsmarkering">Gemeente</meta:user-defined>
    <meta:user-defined meta:name="DC.title">Beleidsregels bijzondere bijstand duurzame gebruiksgoederen en overige inrichtingskosten van de gemeente Rheden</meta:user-defined>
    <meta:user-defined meta:name="DCTERMS.W3CDTF/DCTERMS.available">2022-12-29</meta:user-defined>
    <meta:user-defined meta:name="DCTERMS.W3CDTF/OVERHEIDop.jaargang">2022</meta:user-defined>
    <meta:user-defined meta:name="OVERHEIDop.publicationIssue">554305</meta:user-defined>
    <meta:user-defined meta:name="OVERHEIDop.betreftRegeling">CVDR686032_1</meta:user-defined>
    <meta:user-defined meta:name="xs:date/OVERHEIDop.startdatum">2023-01-01</meta:user-defined>
    <meta:user-defined meta:name="OVERHEIDop.GmbID/DC.identifier">gmb-2022-554305</meta:user-defined>
    <meta:user-defined meta:name="OVERHEIDop.versieInformatie"/>
  </office:meta>
</office:document-meta>
</file>