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dakkapel, De Boek 4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ek 46, Burgum</text:p>
            <text:p text:style-name="common-al">Olo: 7456963</text:p>
            <text:p text:style-name="common-al">het realiseren van een dakkapel</text:p>
            <text:p text:style-name="common-al">Datum ontvangst: 12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430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dakkapel, De Boek 46, Burg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302</meta:user-defined>
    <meta:user-defined meta:name="OVERHEIDop.GmbID/DC.identifier">gmb-2022-554302</meta:user-defined>
    <meta:user-defined meta:name="OVERHEIDop.versieInformatie"/>
  </office:meta>
</office:document-meta>
</file>