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ATWERK ONDERNEMERS ENERGIECRISIS</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De energiecrisis een grote impact heeft op ondernemers die geconfronteerd worden met stijgende energieprijzen.</text:p>
            <text:p text:style-name="al">-  Met de Arnhems aanpak energiecrisis ingezet wordt op het ondersteunen van de bestaanszekerheid van inwoners, maatschappelijk organisaties en ondernemers. </text:p>
            <text:p text:style-name="al">- De Raad een motie heeft vastgesteld waarin het verzoek de Arnhemse ondernemers in het midden en kleinbedrijf die in de problemen komen als gevolg van de energieprijs en waarvan de onderneming in basis levensvatbaar is, te helpen</text:p>
            <text:p text:style-name="al">- Het Rijk de regeling Tegemoetkoming Energiekosten energie-intensief mkb (TEK) in voorbereiding heeft, waar deze regeling een aanvulling op is.</text:p>
            <text:p text:style-name="al"/>
            <text:p text:style-name="al">het college van burgemeester en wethouders van 22 november 2022, nummer 707008</text:p>
            <text:p text:style-name="al"/>
            <text:p text:style-name="al">Gelet op artikel 160 Gemeentewet</text:p>
            <text:p text:style-name="al"/>
            <text:p text:style-name="al">BESLUIT:</text:p>
            <text:p text:style-name="al"/>
            <text:p text:style-name="al">vast te stellen Regeling Maatwerk Ondernemers Energiecris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Als onderdeel van de Arnhems aanpak energiecrisis wordt meegenomen hoe ondernemers kunnen worden ondersteund. Deze ondersteuning vindt op verschillende wijze plaats, bijvoorbeeld als ondernemers geldzorgen hebben of aan de slag willen met energiemaatregelen. Op verzoek van de gemeenteraad (motie Help Arnhemse ondernemers direct) beoogt het college een maatwerkaanpak, inclusief noodfonds, toe te voegen aan de ondersteuningsmogelijkheden. In dit uitvoeringsplan wordt uiteengezet hoe deze maatwerkaanpak uitgevoerd wordt. </text:p>
            <text:p text:style-name="al"/>
            <text:p text:style-name="al">Uitvoering maatwerkaanpak</text:p>
            <text:p text:style-name="al">De uitvoering van de maatwerkaanpak kent de volgende de volgende onderdelen:</text:p>
            <text:p text:style-name="al">• Doelgroep en uitgangspunten</text:p>
            <text:p text:style-name="al">• Werkwijze</text:p>
            <text:p text:style-name="al">• Middelen </text:p>
            <text:p text:style-name="al">• Monitoring</text:p>
            <text:p text:style-name="al"/>
            <text:p text:style-name="al"> </text:p>
            <text:p text:style-name="al">Doelgroep en uitgangspunten</text:p>
            <text:p text:style-name="al">Er zijn een aantal uitgangspunten door de raad meegegeven voor de uitvoering van de maatwerkaanpak. Allereerst staat maatwerk centraal, het is geen generiek noodfonds waar elke ondernemer een beroep op kan doen. Alleen het Midden- en Kleinbedrijf komt in aanmerking voor een maatwerkaanpak indien het bedrijf:</text:p>
            <text:p text:style-name="al">• in de problemen komt als gevolg van de energieprijs;</text:p>
            <text:p text:style-name="al">• in basis levensvatbaar is;</text:p>
            <text:p text:style-name="al">• zonder steun niet zal overleven;</text:p>
            <text:p text:style-name="al">• in Arnhem gevestigd is of zijn hoofdvestiging in Arnhem heeft;</text:p>
            <text:p text:style-name="al">• waarvan in 2022 de energielasten minimaal verdubbeld zijn of de energielasten vormen 5% of meer van de omzet;</text:p>
            <text:p text:style-name="al">• het bedrijf aantoont, dan wel bereid is, het komende jaar aan de slag te gaan met invoeren van verduurzamings- en/of energiemaatregelen;</text:p>
            <text:p text:style-name="al">• het bedrijf via een de-minimisverklaring aantoont over drie belastingjaren niet meer dan een bedrag van € 200.000 aan overheidssteun te hebben ontvangen; alleen ingeval van financiële ruimte tot € 200.000 kan ter hoogte van deze financiële ruimte steun uit het noodfonds worden verstrekt.</text:p>
            <text:p text:style-name="al"/>
            <text:p text:style-name="al">Onder Midden- en Kleinbedrijf wordt verstaan een bedrijf:</text:p>
            <text:p text:style-name="al">• met minder dan 250 werknemers hebben;</text:p>
            <text:p text:style-name="al">• waarvan de jaaromzet minder dan €50 miljoen bedraagt óf is het balanstotaal minder dan €43 miljoen.</text:p>
            <text:p text:style-name="al"/>
            <text:p text:style-name="al">Duur regeling</text:p>
            <text:p text:style-name="al">Deze maatwerkaanpak geldt van 1 december 2022 tot 1 januari 2024 .</text:p>
            <text:p text:style-name="al"/>
            <text:p text:style-name="al">Werkwijze</text:p>
            <text:p text:style-name="al">Er wordt een opdracht toegekend aan een externe partij om een deel van de maatwerkaanpak uit te voeren: analyse energielasten en levensvatbaarheid en advies over ondersteuning. De gemeente voert het fondsbeheer conform onderstaande proces. </text:p>
            <text:p text:style-name="al"/>
            <text:p text:style-name="al">Proces maatwerkaanpak</text:p>
            <text:p text:style-name="al">De maatwerkaanpak wordt onderdeel van de bredere aanpak tot ondersteuning van ondernemers en wordt ingepast in de bestaande dienstverleningsaanpak. Hieronder volgt per stap hoe de ondernemer met een vraag of verzoek geholpen wordt:</text:p>
            <text:p text:style-name="al">- Op de website van de gemeente Arnhem, bij het onderdeel Ondernemers, vindt de Ondernemer informatie waar hij/zij terecht kan met vragen en verzoeken. Bij het onderdeel Geldzaken wordt onderscheid gemaakt in:</text:p>
            <text:p text:style-name="al">o Reguliere traject van Geldzaken en Ondernemen voor ondernemers die geldzorgen hebben.</text:p>
            <text:p text:style-name="al">o Traject voor ondernemers die enkel door energielasten in de problemen komen en mogelijk in aanmerking komen voor ondersteuning vanuit de maatwerkaanpak. Er wordt aangegeven welke informatie daarover aangeleverd dient te worden (bewijs verdubbeling energielasten in 2022 of de energielasten vormen 5% of meer van de omzet).</text:p>
            <text:p text:style-name="al">- De gemeente beoordeelt in volgorde van binnen komst van de aanvragen of het aanvragende MKB-bedrijf gevestigd is in Arnhem en of de energielasten in 2022 verdubbeld zijn, dan wel 5% of meer van de omzet vormen. Indien de ondernemer dit heeft aangetoond, wordt er een maatwerkgesprek ingepland met de externe partij die de opdracht  heeft gekregen voor de analyse van de energielasten en de levensvatbaarheid en advies over ondersteuning.</text:p>
            <text:p text:style-name="al">- In dit gesprek wordt de bestaande problematiek van de ondernemer doorgenomen en dient de ondernemer ten minste de volgende gegevens aan te leveren:</text:p>
            <text:p text:style-name="al">o Overzicht energierekeningen in 2022 en de meest recente omzetgegevens</text:p>
            <text:p text:style-name="al">o Benodigde informatie over de bedrijfsvoering om levensvatbaarheid te kunnen bepalen</text:p>
            <text:p text:style-name="al">o Aantonen, dan wel bereid zijn vast te leggen, dat het komende jaar aan de slag gegaan wordt met invoeren van verduurzamings- en/of energiemaatregelen.</text:p>
            <text:p text:style-name="al">- De opdracht nemende partij gaat vervolgens een analyse uitvoeren waarin de levensvatbaarheid en de vraag of zonder steun het bedrijf niet overleefd centraal staan. Op basis daarvan volgen, binnen twee weken, maar afhankelijk van het tijdig aanleveren van de benodigde informatie door de ondernemer, twee conclusies:</text:p>
            <text:p text:style-name="al">o Levensvatbaarheid is niet aangetoond of geldzorgen worden niet door de energielasten veroorzaakt zoals in de voorwaarden opgenomen of de ondernemer staat aantoonbaar niet op omvallen. De ondernemer volgt dan verder het regulier traject van Geldzaken en Ondernemen als deze dat wil. </text:p>
            <text:p text:style-name="al">o Levensvatbaarheid is aangetoond en aangetoond is dat bedrijf zonder steun niet overleefd.</text:p>
            <text:p text:style-name="al">- Indien de tweede categorie aan de orde is dan brengt de opdracht nemende partij in beeld welke (financiële) ondersteuning de onderneming nodig heeft om te overleven en over welke tijdsperiode. De opdracht nemende partij brengt daarbij ook in beeld welke opties de ondernemer daarbij heeft, bijvoorbeeld leningen bij financiële dienstverleners, bestaande voorzieningen voor ondernemers of een bijdrage uit het noodfonds.</text:p>
            <text:p text:style-name="al">- Is de laatste optie aan de orde, dan maakt de gemeente als fondsbeheerder de financiële bijdrage over aan de ondernemer met in achtneming van de de-minimisnormen.</text:p>
            <text:p text:style-name="al"/>
            <text:p text:style-name="al">Middelen </text:p>
            <text:p text:style-name="al">Voor de uitvoering van de maatwerk aanpak zijn middelen nodig:</text:p>
            <text:p text:style-name="al">- Voor inzicht in en analyse van de levensvatbaarheid en in beeld te brengen welke financieel maatwerk aan de orde is. Deze middelen zullen gedekt worden uit de middelen die beschikbaar gesteld zijn het Energiearmoede-fonds. Bij aanvang is daarvoor € 200.000 beschikbaar.</text:p>
            <text:p text:style-name="al">- Voor de invulling van het noodfonds wordt € 1.000.000 beschikbaar gesteld uit het Energiearmoede-fonds.</text:p>
            <text:p text:style-name="al"/>
            <text:p text:style-name="al">Verstrekking van middelen in het kader van de maatwerkaanpak vindt plaats op volgorde van ontvangst van complete aanvragen, totdat het budgetplafond van € 1.000.000 is bereikt.</text:p>
            <text:p text:style-name="al">Indien het budgetplafond dreigt te worden overschreden of wordt overschreden als gevolg van het aantal aanvragen dat op dezelfde dag wordt ontvangen, worden de aanvragen die op die dag ontvangen zijn, door middel van loting gerangschikt.</text:p>
            <text:p text:style-name="al"/>
            <text:p text:style-name="al"> </text:p>
            <text:p text:style-name="al">Monitoren </text:p>
            <text:p text:style-name="al">Gedurende de uitvoering zal gemonitord gaan worden welke ondernemers maatwerk ondersteuning ontvangen door de opdracht nemende partij. Hierover wordt wekelijks gerapporteerd op de stand van zaken. Parallel daaraan wordt bijgehouden wat de financiële implicaties daarvan zijn door de gemeente. Zodra de inschatting is dat het aantal aanvragen de omvang van het fonds gaat overschrijden, gaat de wethouder tijdig naar de raad met een voorstel over uitbreiding van de middelen van het fonds.</text:p>
          </text:section>
          <text:section text:name="artikel_id1-3-2-2-2" text:style-name="artikel">
            <text:p text:style-name="artikel_kop_titel"><text:span text:style-name="artikel_kop_label"/> <text:span text:style-name="artikel_kop_nr"/> Slotbepaling</text:p>
            <text:list text:style-name="id1-3-2-2-2-2">
              <text:list-item text:style-override="id1-3-2-2-2-2">
                <text:number>1.</text:number>
                <text:p text:style-name="al">Dit besluit treedt in werking op 1 december 2022</text:p>
              </text:list-item>
              <text:list-item text:style-override="id1-3-2-2-2-3">
                <text:number>2.</text:number>
                <text:p text:style-name="al">Dit besluit wordt aangehaald als: Regeling maatwerk ondernemers energiecrisis</text:p>
              </text:list-item>
            </text:list>
          </text:section>
        </text:section>
        <text:section text:name="regeling-sluiting_id1-3-2-3" text:style-name="regeling-sluiting">
          <text:section text:name="ondertekening_id1-3-2-3-1">
            <text:p><text:span text:style-name="functie">Aldus vastgesteld in de collegevergadering van 22 november 2022               </text:span></text:p>
            <text:p><text:span text:style-name="functie"/></text:p>
            <text:p><text:span text:style-name="functie">Het college van burgemeester en wethouders van Arnhem,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2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DC.source">artikel 160 van de Gemeentewet]|[1.0:c:BWBR0005416&amp;artikel=160&amp;g=2022-11-05</meta:user-defined>
    <meta:user-defined meta:name="OVERHEIDop.referentienummer">707008</meta:user-defined>
    <meta:user-defined meta:name="DCTERMS.alternative">Regeling maatwerk ondernemers energiecrisis</meta:user-defined>
    <dc:language>nl</dc:language>
    <meta:user-defined meta:name="OVERHEIDop.locatietype/OVERHEIDop.gebiedsmarkering">Gemeente</meta:user-defined>
    <meta:user-defined meta:name="DC.title">REGELING MAATWERK ONDERNEMERS ENERGIECRISIS</meta:user-defined>
    <meta:user-defined meta:name="DCTERMS.W3CDTF/DCTERMS.available">2022-12-14</meta:user-defined>
    <meta:user-defined meta:name="DCTERMS.W3CDTF/OVERHEIDop.jaargang">2022</meta:user-defined>
    <meta:user-defined meta:name="OVERHEIDop.publicationIssue">554299</meta:user-defined>
    <meta:user-defined meta:name="OVERHEIDop.betreftRegeling">CVDR686031_1</meta:user-defined>
    <meta:user-defined meta:name="xs:date/OVERHEIDop.startdatum">2022-12-15</meta:user-defined>
    <meta:user-defined meta:name="OVERHEIDop.GmbID/DC.identifier">gmb-2022-554299</meta:user-defined>
    <meta:user-defined meta:name="OVERHEIDop.versieInformatie"/>
  </office:meta>
</office:document-meta>
</file>