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, Schansweg 1 te Eenum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e volgende melding op grond van het Activiteitenbesluit te hebben ontvang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Schansweg 1 te Eenum, veranderingsmelding voor het veranderen van activiteiten met betrekking tot de indeling van het terrein, ligging van de kantine en de opslag van diverse materialen/stoffen.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Informatie </text:p>
            <text:p text:style-name="common-al">Voor nadere informatie kunt u contact opnemen met de gemeente Eemsdelta via telefoonnummer 140596 of per e-mail gemeente@eemsdelta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429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Schansweg 1 te Een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92</meta:user-defined>
    <meta:user-defined meta:name="OVERHEIDop.GmbID/DC.identifier">gmb-2022-554292</meta:user-defined>
    <meta:user-defined meta:name="OVERHEIDop.versieInformatie"/>
  </office:meta>
</office:document-meta>
</file>