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6-8-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Directiemandaat en aanwijzingsbesluit(en) Werk en Participatie gemeente Groningen 2022 </text:p>
      <text:section text:name="regeling_id1-3-2" text:style-name="regeling">
        <text:section text:name="aanhef_id1-3-2-1" text:style-name="aanhef">
          <text:section text:name="preambule_id1-3-2-1-1" text:style-name="preambule">
            <text:p text:style-name="al">Directiemandaat en aanwijzingsbesluit(en) Werk en Participatie gemeente Groningen 2022 </text:p>
            <text:p text:style-name="al"/>
            <text:p text:style-name="al">HET COLLEGE VAN BURGEMEESTER EN WETHOUDERS EN DE BURGEMEESTER VAN GRONINGEN, IEDER VOOR ZOVER HET ZIJN BEVOEGDHEID BETREFT,</text:p>
            <text:p text:style-name="al"/>
            <text:list text:style-name="id1-3-2-1-1-5">
              <text:list-item text:style-override="id1-3-2-1-1-5-1">
                <text:number>–</text:number>
                <text:p text:style-name="al">Gelet op onder meer artikel 160 en 170 Gemeentewet en artikel 10:3 van de Algemene wet bestuursrecht;</text:p>
              </text:list-item>
            </text:list>
            <text:p text:style-name="al">Overwegende dat:</text:p>
            <text:p text:style-name="al"/>
            <text:list text:style-name="id1-3-2-1-1-8">
              <text:list-item text:style-override="id1-3-2-1-1-8-1">
                <text:number>–</text:number>
                <text:p text:style-name="al">Het wenselijk is bevoegdheden daar te beleggen waar de werkzaamheden feitelijk worden uitgevoerd;</text:p>
              </text:list-item>
              <text:list-item text:style-override="id1-3-2-1-1-8-2">
                <text:number>–</text:number>
                <text:p text:style-name="al">Een aantal bevoegdheden die nu nog door het college worden uitgeoefend, op ambtelijk niveau kunnen worden uitgevoerd;</text:p>
              </text:list-item>
              <text:list-item text:style-override="id1-3-2-1-1-8-3">
                <text:number>–</text:number>
                <text:p text:style-name="al">De Concerndirectie een sterkere rol krijgt in de kaderstelling en toezicht op de uitvoering van mandaten;</text:p>
              </text:list-item>
              <text:list-item text:style-override="id1-3-2-1-1-8-4">
                <text:number>–</text:number>
                <text:p text:style-name="al">Dat directeuren ruimere bevoegdheden krijgen, passend bij gedachte dat bevoegdheden lager in de organisatie kunnen worden gelegd;</text:p>
              </text:list-item>
              <text:list-item text:style-override="id1-3-2-1-1-8-5">
                <text:number>–</text:number>
                <text:p text:style-name="al">Het mandaatstelsel van de gemeente Groningen in hoofdzaak bestaat uit een Algemeen mandaatbesluit, een mandaatbesluit/instructie voor de gemeentesecretaris, een mandaatbesluit voor de Concerndirectie, directiemandaten voor directeuren van organisatieonderdelen en de ondermandaten per directie.</text:p>
              </text:list-item>
            </text:list>
            <text:p text:style-name="al">HEBBEN BESLOTEN:</text:p>
            <text:p text:style-name="al"/>
            <text:p text:style-name="al">Vast te stellen het Directiemandaat en aanwijzingsbesluit(en) Werk en Participatie gemeente Groningen 2022.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irectiemandaat en aanwijzingsbesluit(en) Werk en Participatie gemeente Groningen 2022 </text:span>
          </text:p>
            <text:p text:style-name="al"/>
            <text:p text:style-name="al">Aan de directeur wordt opgedragen uitvoering te geven in de ruimste zin des woords aan de aangeduide regelingen, inclusief het toepassen van de daarbij horende beleidsregels, al dan niet met toepassing van hardheidsclausules.</text:p>
            <text:p text:style-name="al"/>
            <text:p text:style-name="al">Deze mandaten gelden naast de algemene bevoegdheden die opgenomen zijn in het algemeen mandaatbesluit, betreffende de bevoegdheden om overeenkomsten te sluiten, personeelsbesluiten en budgettaire bevoegdheden. </text:p>
            <text:p text:style-name="al"/>
            <text:p text:style-name="al">Dit mandaat, inclusief de daarbij horende ondermandaten (en specifiek voor zover het lager te leggen uitvoering van belastingenregelingen betreft: mandaten), gelden ook indien regelingen tussentijds (tot een volgende aanpassing) gewijzigd worden, van naam veranderen of van nummering wijzigen of anderszins er geen aanleiding is om te veronderstellen dat de inhoudelijke mandaatbevoegdheid daardoor zal wijzigen. </text:p>
            <text:p text:style-name="al"/>
            <text:p text:style-name="al">Ook indien een regeling wijzigt blijft de directeur bevoegd voor zover nodig en van toepassing de oude versie toe te passen.</text:p>
            <text:p text:style-name="al"/>
            <text:p text:style-name="al">Tot slot en voor alle duidelijkheid: mocht er naar aanleiding van besluiten verleend op dit mandaatbesluit bezwaren en beroepen worden ingesteld, dan is de directeur bevoegd om verweren te voeren in de ruimste zin des woords.</text:p>
            <text:p text:style-name="al"/>
            <text:p text:style-name="al">Bij ondermandatering gelden deze voorwaarden, naast de voorwaarden en beperkingen van het Algemeen mandaatbesluit 2021.</text:p>
            <text:p text:style-name="al"/>
            <text:list text:style-name="id1-3-2-2-1-16">
              <text:list-item text:style-override="id1-3-2-2-1-16-1">
                <text:number>1.</text:number>
                <text:p text:style-name="al">Participatiewet (voor zover het de bepalingen met betrekking tot werkgelegenheid, participatie en scholing betreft)</text:p>
              </text:list-item>
              <text:list-item text:style-override="id1-3-2-2-1-16-2">
                <text:number>2.</text:number>
                <text:p text:style-name="al">Tijdelijke regeling aanvullende crisisdienstverlening COVID-19</text:p>
              </text:list-item>
              <text:list-item text:style-override="id1-3-2-2-1-16-3">
                <text:number>3.</text:number>
                <text:p text:style-name="al">Re-integratieverordening Participatiewet 2020</text:p>
              </text:list-item>
              <text:list-item text:style-override="id1-3-2-2-1-16-4">
                <text:number>4.</text:number>
                <text:p text:style-name="al">Verordening loonkostensubsidie participatiewet 2020</text:p>
              </text:list-item>
              <text:list-item text:style-override="id1-3-2-2-1-16-5">
                <text:number>5.</text:number>
                <text:p text:style-name="al">Verordening cliëntenraad werk en inkomen gemeente Groningen 2021</text:p>
              </text:list-item>
              <text:list-item text:style-override="id1-3-2-2-1-16-6">
                <text:number>6.</text:number>
                <text:p text:style-name="al">Wet inburgering</text:p>
              </text:list-item>
              <text:list-item text:style-override="id1-3-2-2-1-16-7">
                <text:number>7.</text:number>
                <text:p text:style-name="al">Wet Sociale Werkvoorziening </text:p>
              </text:list-item>
              <text:list-item text:style-override="id1-3-2-2-1-16-8">
                <text:number>8.</text:number>
                <text:p text:style-name="al">‘Uitvoering van de samenwerking in het kader van de arbeidsmarktregio Groningen en het Nationaal Programma Groningen voor wat betreft het thema werken en leren’. Daarbij gaat het onder andere de volgende regelingen: </text:p>
                <text:list text:style-name="id1-3-2-2-1-16-8-3">
                  <text:list-item text:style-override="id1-3-2-2-1-16-8-3-1">
                    <text:number>o</text:number>
                    <text:p text:style-name="al">ESF / ESF+ </text:p>
                  </text:list-item>
                  <text:list-item text:style-override="id1-3-2-2-1-16-8-3-2">
                    <text:number>o</text:number>
                    <text:p text:style-name="al">Regeling scholing maattrajecten Project Kansrijk Opleiden</text:p>
                  </text:list-item>
                  <text:list-item text:style-override="id1-3-2-2-1-16-8-3-3">
                    <text:number>o</text:number>
                    <text:p text:style-name="al">Regeling Jongeren in beeld in regio </text:p>
                  </text:list-item>
                  <text:list-item text:style-override="id1-3-2-2-1-16-8-3-4">
                    <text:number>o</text:number>
                    <text:p text:style-name="al">Uitvoeringsplan SUWI</text:p>
                  </text:list-item>
                </text:list>
              </text:list-item>
            </text:list>
          </text:section>
        </text:section>
        <text:section text:name="regeling-sluiting_id1-3-2-3" text:style-name="regeling-sluiting">
          <text:section text:name="ondertekening_id1-3-2-3-1">
            <text:p><text:span text:style-name="functie">Vastgesteld bij besluit van het college van burgemeester en wethouders en de burgemeester van Groningen, ieder voor zover het zijn bevoegdheid betreft op 22 november 2022</text:span></text:p>
          </text:section>
          <text:section text:name="ondertekening_id1-3-2-3-2">
            <text:p><text:span text:style-name="functie"/></text:p>
            <text:p><text:span text:style-name="functie"/></text:p>
            <text:p><text:span text:style-name="functie">Burgemeester, </text:span></text:p>
            <text:p><text:span text:style-name="functie">Koen Schuiling </text:span></text:p>
          </text:section>
          <text:section text:name="ondertekening_id1-3-2-3-3">
            <text:p><text:span text:style-name="functie"/></text:p>
            <text:p><text:span text:style-name="functie"/></text:p>
            <text:p><text:span text:style-name="functie">Secretaris,</text:span></text:p>
            <text:p><text:span text:style-name="functie">Christien Bron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4285</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285</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285</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9/xml/MC-DRP-DmBesluit-Web-CB.xml</meta:user-defined>
    <meta:user-defined meta:name="OVERHEID.Gemeente/DC.creator">Groningen</meta:user-defined>
    <meta:user-defined meta:name="OVERHEIDop.Rubriek/DC.type">delegatie- of mandaatbesluit</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DC.source">artikel 160 van de Gemeentewet]|[1.0:c:BWBR0005416&amp;artikel=160&amp;g=2022-11-05</meta:user-defined>
    <meta:user-defined meta:name="DC.source">artikel 170 van de Gemeentewet]|[1.0:c:BWBR0005416&amp;artikel=170&amp;g=2022-11-05</meta:user-defined>
    <meta:user-defined meta:name="DC.source">artikel 10:3 van de Algemene wet bestuursrecht]|[1.0:c:BWBR0005537&amp;artikel=10%3A3&amp;g=2022-11-05</meta:user-defined>
    <meta:user-defined meta:name="DCTERMS.alternative">Directiemandaat en aanwijzingsbesluit(en) Werk en Participatie gemeente Groningen 2022 </meta:user-defined>
    <dc:language>nl</dc:language>
    <meta:user-defined meta:name="OVERHEIDop.locatietype/OVERHEIDop.gebiedsmarkering">Gemeente</meta:user-defined>
    <meta:user-defined meta:name="DC.title">Directiemandaat en aanwijzingsbesluit(en) Werk en Participatie gemeente Groningen 2022</meta:user-defined>
    <meta:user-defined meta:name="DCTERMS.W3CDTF/DCTERMS.available">2022-12-15</meta:user-defined>
    <meta:user-defined meta:name="DCTERMS.W3CDTF/OVERHEIDop.jaargang">2022</meta:user-defined>
    <meta:user-defined meta:name="OVERHEIDop.publicationIssue">554285</meta:user-defined>
    <meta:user-defined meta:name="OVERHEIDop.betreftRegeling">CVDR686030_1</meta:user-defined>
    <meta:user-defined meta:name="OVERHEIDop.GmbID/DC.identifier">gmb-2022-554285</meta:user-defined>
    <meta:user-defined meta:name="xs:date/OVERHEIDop.startdatum">2022-12-16</meta:user-defined>
    <meta:user-defined meta:name="OVERHEIDop.versieInformatie"/>
  </office:meta>
</office:document-meta>
</file>