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Kermis 2023 wo. 10-05-2023 t/m vr. 12-05-2023 van 15.00-23.00 uur en za. 13-05-2023 van 14.00-23.00 uur en zo. 14-05-2023 van 14.00-21.00 uur. Ontvangen 11-12-2022, zaaknummer TR-Z2022-0006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Kermis 2023 wo. 10-05-2023 t/m vr. 12-05-2023 van 15.00-23.00 uur en za. 13-05-2023 van 14.00-23.00 uur en zo. 14-05-2023 van 14.00-2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42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670</meta:user-defined>
    <meta:user-defined meta:name="DCTERMS.abstract">Kermis 2023  wo. 10-05-2023 t/m vr. 12-05-2023 van 15.00-23.00 uur en za. 13-05-2023 van 14.00-23.00 uur en zo. 14-05-2023 van 14.00-21.00 uur </meta:user-defined>
    <dc:language>nl</dc:language>
    <meta:user-defined meta:name="OVERHEIDop.locatietype/OVERHEIDop.gebiedsmarkering">Punt</meta:user-defined>
    <meta:user-defined meta:name="DC.title">Gemeente Twenterand - Ingekomen aanvraag,  Manitobaplein Vriezenveen,  Kermis 2023 wo. 10-05-2023 t/m vr. 12-05-2023 van 15.00-23.00 uur en za. 13-05-2023 van 14.00-23.00 uur en zo. 14-05-2023 van 14.00-21.00 uur. Ontvangen 11-12-2022, zaaknummer TR-Z2022-000670.</meta:user-defined>
    <meta:user-defined meta:name="DCTERMS.W3CDTF/DCTERMS.available">2022-12-21</meta:user-defined>
    <meta:user-defined meta:name="DCTERMS.W3CDTF/OVERHEIDop.jaargang">2022</meta:user-defined>
    <meta:user-defined meta:name="OVERHEIDop.publicationIssue">554284</meta:user-defined>
    <meta:user-defined meta:name="OVERHEIDop.GmbID/DC.identifier">gmb-2022-554284</meta:user-defined>
    <meta:user-defined meta:name="OVERHEIDop.versieInformatie"/>
  </office:meta>
</office:document-meta>
</file>