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grondruil </text:p>
      <text:section text:name="regeling_id1-3-2" text:style-name="regeling">
        <text:section text:name="aanhef_id1-3-2-1" text:style-name="aanhef">
          <text:section text:name="preambule_id1-3-2-1-1" text:style-name="preambule">
            <text:p text:style-name="al"/>
            <text:p text:style-name="al">Bij de herinrichting van de Brederodelaan heeft de gemeente circa 20 m2 particuliere grond ingericht als openbare ruimte. De gemeente Bloemendaal is voornemens circa 22 vierkante meter gemeentegrond, kadastraal bekend Gemeente Bloemendaal, sectie A, nummer 11990 (gedeeltelijk), te ruilen tegen circa 20 vierkante meter grond, kadastraal bekend Gemeente Bloemendaal, sectie A nummers 11750 en 11415 (gedeeltelijk) met de eigenaar van perceel Zocherlaan 1. De eigenaar van Zocherlaan 1 is de enige geschikte gegadigde, omdat de grond alleen wordt geruild ter compensatie met de eigenaar van de aangrenzende grond langs de Brederodelaan. </text:p>
            <text:p text:style-name="al"/>
            <text:p text:style-name="al">De gemeente zal na een wachttijd van minimaal 10 kalenderdagen na de datum van deze publicatie uitvoering geven aan haar voornemen. </text:p>
            <text:p text:style-name="al"/>
            <text:p text:style-name="al">Als u ook interesse heeft in deze grondruil, kunt u contact opnemen met mevrouw T. Gerrickens via t.gerrickens@bloemendaal.nl. Het feit dat dit voornemen bekend wordt gemaakt, betekent niet dat de gemeente al definitief heeft beslo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42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042637</meta:user-defined>
    <dc:language>nl</dc:language>
    <meta:user-defined meta:name="OVERHEIDop.locatietype/OVERHEIDop.gebiedsmarkering">Adres</meta:user-defined>
    <meta:user-defined meta:name="DC.title">Kennisgeving voornemen tot grondruil</meta:user-defined>
    <meta:user-defined meta:name="DCTERMS.W3CDTF/DCTERMS.available">2022-12-14</meta:user-defined>
    <meta:user-defined meta:name="DCTERMS.W3CDTF/OVERHEIDop.jaargang">2022</meta:user-defined>
    <meta:user-defined meta:name="OVERHEIDop.publicationIssue">554283</meta:user-defined>
    <meta:user-defined meta:name="OVERHEIDop.GmbID/DC.identifier">gmb-2022-554283</meta:user-defined>
    <meta:user-defined meta:name="OVERHEIDop.versieInformatie"/>
  </office:meta>
</office:document-meta>
</file>