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7 eiken, Verl Hoogeveense Vaart 56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358</text:p>
            <text:p text:style-name="common-al">Ontvangen op: 11-12-2022</text:p>
            <text:p text:style-name="common-al">Locatie: Verl Hoogeveense Vaart 56 7864TC Zwinderen</text:p>
            <text:p text:style-name="common-al">Projectomschrijving: het kappen van 7 ei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28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358</meta:user-defined>
    <meta:user-defined meta:name="DCTERMS.abstract">het kappen van 7 eiken</meta:user-defined>
    <dc:language>nl</dc:language>
    <meta:user-defined meta:name="OVERHEIDop.locatietype/OVERHEIDop.gebiedsmarkering">Punt</meta:user-defined>
    <meta:user-defined meta:name="DC.title">Omgevingsvergunning – ontvangst aanvraag: het kappen van 7 eiken, Verl Hoogeveense Vaart 56 te Zwinderen</meta:user-defined>
    <meta:user-defined meta:name="DCTERMS.W3CDTF/DCTERMS.available">2022-12-14</meta:user-defined>
    <meta:user-defined meta:name="DCTERMS.W3CDTF/OVERHEIDop.jaargang">2022</meta:user-defined>
    <meta:user-defined meta:name="OVERHEIDop.publicationIssue">554281</meta:user-defined>
    <meta:user-defined meta:name="OVERHEIDop.GmbID/DC.identifier">gmb-2022-554281</meta:user-defined>
    <meta:user-defined meta:name="OVERHEIDop.versieInformatie"/>
  </office:meta>
</office:document-meta>
</file>