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houten kozijnen door kunststof kozijnen met andere indeling, Geel-groenlaan 90, 2718EX Zoetermeer op 1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een aanvraag omgevingsvergunning ontvangen voor het vervangen van de houten kozijnen door kunststof kozijnen met andere indeling op de locatie Geel-groenlaan 90, te Zoetermeer. De aanvraag is geregistreerd onder zaaknummer 2022-0114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428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8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el-groenlaan 90, 2718EX Zoetermeer</meta:user-defined>
    <dc:language>nl</dc:language>
    <meta:user-defined meta:name="OVERHEIDop.locatietype/OVERHEIDop.gebiedsmarkering">Punt</meta:user-defined>
    <meta:user-defined meta:name="DC.title">Ingediende aanvraag omgevingsvergunning voor het vervangen van de houten kozijnen door kunststof kozijnen met andere indeling, Geel-groenlaan 90, 2718EX Zoetermeer op 1 februari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28</meta:user-defined>
    <meta:user-defined meta:name="OVERHEIDop.GmbID/DC.identifier">gmb-2022-55428</meta:user-defined>
    <meta:user-defined meta:name="OVERHEIDop.versieInformatie"/>
  </office:meta>
</office:document-meta>
</file>