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sschatterweg 2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besloten om de beslistermijn voor de aanvraag met zaaknummer WABO-2022-328 voor een omgevingsvergunning op locatie Asschatterweg 225 te Leusden te verlengen voor een periode van maximaal 6 weken. De aanvraag betreft het vervangen van twee stallen door één nieuw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42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sschatterweg 225 te Leus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79</meta:user-defined>
    <meta:user-defined meta:name="OVERHEIDop.GmbID/DC.identifier">gmb-2022-554279</meta:user-defined>
    <meta:user-defined meta:name="OVERHEIDop.versieInformatie"/>
  </office:meta>
</office:document-meta>
</file>