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misplein aan de Kloosterstraat te Meers (A2022-262\20221210136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62\20221210136185, ingekomen op 10 december 2022 voor het houden van het evenement "TenT van Meas 2023" op 18 februari 2023 op het Kermisplein aan de Klooster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42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Kermisplein aan de Kloosterstraat te Meers (A2022-262\20221210136185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76</meta:user-defined>
    <meta:user-defined meta:name="OVERHEIDop.GmbID/DC.identifier">gmb-2022-554276</meta:user-defined>
    <meta:user-defined meta:name="OVERHEIDop.versieInformatie"/>
  </office:meta>
</office:document-meta>
</file>