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nabij Aaweg en Diesdonkerweg in Ommel,  (perceelnummers M 47 en M 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7 bomen, 12-12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42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95204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nabij Aaweg en Diesdonkerweg in Ommel,  (perceelnummers M 47 en M 85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73</meta:user-defined>
    <meta:user-defined meta:name="OVERHEIDop.GmbID/DC.identifier">gmb-2022-554273</meta:user-defined>
    <meta:user-defined meta:name="OVERHEIDop.versieInformatie"/>
  </office:meta>
</office:document-meta>
</file>