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Ammerzoden, Advocaten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Advocatenlaan 7a, 5324 AL, Ammerzoden.</text:p>
            <text:p text:style-name="common-al">De verleende vergunning is verzonden op 5 december 2022 en heeft betrekking op maatwerkvoorschriften voor het aspect geluid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26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Ammerzoden, Advocatenlaan 7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268</meta:user-defined>
    <meta:user-defined meta:name="OVERHEIDop.GmbID/DC.identifier">gmb-2022-554268</meta:user-defined>
    <meta:user-defined meta:name="OVERHEIDop.versieInformatie"/>
  </office:meta>
</office:document-meta>
</file>