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Fliert 22d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besloten om de beslistermijn voor de aanvraag met zaaknummer WABO-2022-333 voor een omgevingsvergunning op locatie De Fliert 22d te Achterveld te verlengen voor een periode van maximaal 6 weken. De aanvraag betreft De Fliert 22d te Achterveld en bevat de volgende activiteiten: het realiseren van een bedrijfswoning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426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Fliert 22d te Achtervel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67</meta:user-defined>
    <meta:user-defined meta:name="OVERHEIDop.GmbID/DC.identifier">gmb-2022-554267</meta:user-defined>
    <meta:user-defined meta:name="OVERHEIDop.versieInformatie"/>
  </office:meta>
</office:document-meta>
</file>