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omvormen De Tongelreep Eindhoven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747</text:p>
            <text:p text:style-name="common-al">Omschrijving: omvormen De Tongelreep Eindhoven</text:p>
            <text:p text:style-name="common-al">Adres: Antoon Coolenlaan 1 5644RX Eindhoven</text:p>
            <text:p text:style-name="common-al">Datum ontvangst: 09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26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47</meta:user-defined>
    <meta:user-defined meta:name="DCTERMS.abstract">omvormen De Tongelreep Eindhoven</meta:user-defined>
    <dc:language>nl</dc:language>
    <meta:user-defined meta:name="OVERHEIDop.locatietype/OVERHEIDop.gebiedsmarkering">Punt</meta:user-defined>
    <meta:user-defined meta:name="DC.title">Ingediende aanvraag omgevingsvergunning: omvormen De Tongelreep Eindhoven, Antoon Coolenlaan 1 5644RX Eindhov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65</meta:user-defined>
    <meta:user-defined meta:name="OVERHEIDop.GmbID/DC.identifier">gmb-2022-554265</meta:user-defined>
    <meta:user-defined meta:name="OVERHEIDop.versieInformatie"/>
  </office:meta>
</office:document-meta>
</file>