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januari 2023 - win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2 heeft de gemeente een aanvraag ontvangen voor een evenementenvergunning op locatie Boskantseweg 77a te Sint-Oedenrode. De aanvraag is geregistreerd onder zaaknummer VEV-2022-204.</text:p>
            <text:p text:style-name="common-al">Omschrijving evenement: 7 januari 2023 - wintervel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42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7 januari 2023 - winter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64</meta:user-defined>
    <meta:user-defined meta:name="OVERHEIDop.GmbID/DC.identifier">gmb-2022-554264</meta:user-defined>
    <meta:user-defined meta:name="OVERHEIDop.versieInformatie"/>
  </office:meta>
</office:document-meta>
</file>