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onboerderij te Beilen, Terhors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bouwen van de woonboerderij te Beilen, Terhorst 1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426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6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onboerderij te Beilen, Terhorst 10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61</meta:user-defined>
    <meta:user-defined meta:name="OVERHEIDop.GmbID/DC.identifier">gmb-2022-554261</meta:user-defined>
    <meta:user-defined meta:name="OVERHEIDop.versieInformatie"/>
  </office:meta>
</office:document-meta>
</file>