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december 2022 is een evenementenvergunning verleend aan de IJsclub Juliana voor het organiseren van een terugkerende MTB wedstrijd in Hoornaar (Artikel 2:25 Algemene Plaatselijke Verordening en Evenementenbeleid Molenlanden 2021). </text:p>
            <text:p text:style-name="common-al">Daarnaast is ontheffing verleend van het verbod ten aanzien van het verstrekken van zwak-alcoholhoudende drank tijdens bovengenoemd evenement. Deze ontheffing wordt verleend aan mevrouw J.P.J. Goosens-Stigter (Artikel 35 Alcoholwet).</text:p>
            <text:p text:style-name="common-al">Locatie: Terrein van zwembadvereniging “De Donk” aan de Lutjeswaardsemiddenweg</text:p>
            <text:p text:style-name="common-al">In 2022 vindt dit evenement plaats op zaterdag 17 december van 11.00 uur tot 16.00 uur.</text:p>
            <text:p text:style-name="common-al">Deze vergunning is 5 jaar geldig, tot en met 2026 (onder voorbehoud van onvoorziene omstandigheden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5426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61043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60</meta:user-defined>
    <meta:user-defined meta:name="OVERHEIDop.GmbID/DC.identifier">gmb-2022-554260</meta:user-defined>
    <meta:user-defined meta:name="OVERHEIDop.versieInformatie"/>
  </office:meta>
</office:document-meta>
</file>