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jonker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WABO-2022-018 voor een omgevingsvergunning op locatie Landjonker 7 te Leusden. De vergunning is toegekend. Het besluit betreft het vervangen van kozijnen aan de voorzijde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febr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42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djonker 7 te Leusd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26</meta:user-defined>
    <meta:user-defined meta:name="OVERHEIDop.GmbID/DC.identifier">gmb-2022-55426</meta:user-defined>
    <meta:user-defined meta:name="OVERHEIDop.versieInformatie"/>
  </office:meta>
</office:document-meta>
</file>